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>
        <style:tab-stops>
          <style:tab-stop style:position="9.066cm"/>
        </style:tab-stops>
      </style:paragraph-properties>
    </style:style>
    <style:style style:name="P2" style:family="paragraph" style:parent-style-name="Normal_20__28_Web_29_">
      <style:paragraph-properties fo:margin-top="0cm" fo:margin-bottom="0cm"/>
      <style:text-properties style:font-name="Calibri" fo:font-size="14pt" style:font-size-asian="14pt" style:font-name-complex="Calibri2" style:font-size-complex="14pt"/>
    </style:style>
    <style:style style:name="P3" style:family="paragraph" style:parent-style-name="Normal_20__28_Web_29_">
      <style:paragraph-properties fo:margin-top="0cm" fo:margin-bottom="0cm">
        <style:tab-stops>
          <style:tab-stop style:position="9.066cm"/>
        </style:tab-stops>
      </style:paragraph-properties>
      <style:text-properties style:font-name="Calibri" fo:font-size="14pt" style:font-size-asian="14pt" style:font-name-complex="Calibri2" style:font-size-complex="14pt"/>
    </style:style>
    <style:style style:name="P4" style:family="paragraph" style:parent-style-name="Normal_20__28_Web_29_">
      <style:paragraph-properties fo:margin-top="0cm" fo:margin-bottom="0cm"/>
      <style:text-properties style:font-name="Calibri" fo:font-size="14pt" fo:font-weight="bold" style:font-size-asian="14pt" style:font-weight-asian="bold" style:font-name-complex="Calibri2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Calibri" fo:font-size="14pt" style:font-size-asian="14pt" style:font-name-complex="Calibri2" style:font-size-complex="14pt"/>
    </style:style>
    <style:style style:name="P6" style:family="paragraph" style:parent-style-name="Normal_20__28_Web_29_" style:list-style-name="L1">
      <style:paragraph-properties fo:margin-top="0cm" fo:margin-bottom="0cm"/>
      <style:text-properties style:font-name="Calibri1" fo:font-size="14pt" fo:font-weight="normal" style:font-size-asian="14pt" style:font-weight-asian="normal" style:font-name-complex="Calibri2" style:font-size-complex="14pt"/>
    </style:style>
    <style:style style:name="P7" style:family="paragraph" style:parent-style-name="Normal_20__28_Web_29_" style:list-style-name="WWNum4">
      <style:paragraph-properties fo:margin-top="0cm" fo:margin-bottom="0cm"/>
      <style:text-properties style:font-name="Calibri" fo:font-size="14pt" style:font-size-asian="14pt" style:font-name-complex="Calibri2" style:font-size-complex="14pt"/>
    </style:style>
    <style:style style:name="P8" style:family="paragraph" style:parent-style-name="Normal_20__28_Web_29_" style:list-style-name="L2">
      <style:paragraph-properties fo:margin-top="0cm" fo:margin-bottom="0cm"/>
      <style:text-properties style:font-name="Calibri" fo:font-size="14pt" style:font-size-asian="14pt" style:font-name-complex="Calibri2" style:font-size-complex="14pt"/>
    </style:style>
    <style:style style:name="P9" style:family="paragraph" style:parent-style-name="Normal_20__28_Web_29_" style:list-style-name="WWNum3">
      <style:paragraph-properties fo:margin-top="0cm" fo:margin-bottom="0cm"/>
      <style:text-properties style:font-name="Calibri" fo:font-size="14pt" fo:font-weight="bold" style:font-size-asian="14pt" style:font-weight-asian="bold" style:font-name-complex="Calibri2" style:font-size-complex="14pt"/>
    </style:style>
    <style:style style:name="P10" style:family="paragraph" style:parent-style-name="Normal_20__28_Web_29_" style:list-style-name="WWNum3">
      <style:paragraph-properties fo:margin-top="0cm" fo:margin-bottom="0.499cm"/>
      <style:text-properties style:font-name="Calibri" fo:font-size="14pt" fo:font-weight="bold" style:font-size-asian="14pt" style:font-weight-asian="bold" style:font-name-complex="Calibri2" style:font-size-complex="14pt"/>
    </style:style>
    <style:style style:name="P11" style:family="paragraph" style:parent-style-name="Heading_20_2" style:master-page-name="Standard">
      <style:paragraph-properties fo:margin-top="0cm" fo:margin-bottom="0cm" fo:text-align="center" style:justify-single-word="false" style:page-number="auto"/>
      <style:text-properties style:font-name="Calibri" fo:font-size="14pt" style:font-size-asian="14pt" style:font-name-complex="Calibri2" style:font-size-complex="14pt"/>
    </style:style>
    <style:style style:name="P12" style:family="paragraph" style:parent-style-name="Heading_20_2">
      <style:paragraph-properties fo:margin-top="0cm" fo:margin-bottom="0cm"/>
    </style:style>
    <style:style style:name="P13" style:family="paragraph" style:parent-style-name="Heading_20_2">
      <style:paragraph-properties fo:margin-top="0cm" fo:margin-bottom="0cm" fo:text-align="center" style:justify-single-word="false"/>
      <style:text-properties style:font-name="Calibri" fo:font-size="14pt" style:font-size-asian="14pt" style:font-name-complex="Calibri2" style:font-size-complex="14pt"/>
    </style:style>
    <style:style style:name="P14" style:family="paragraph" style:parent-style-name="Heading_20_2">
      <style:paragraph-properties fo:margin-top="0cm" fo:margin-bottom="0cm"/>
      <style:text-properties style:font-name="Calibri" fo:font-size="14pt" fo:font-weight="normal" style:font-size-asian="14pt" style:font-weight-asian="normal" style:font-name-complex="Calibri2" style:font-size-complex="14pt"/>
    </style:style>
    <style:style style:name="T1" style:family="text">
      <style:text-properties style:font-name="Calibri" fo:font-size="14pt" style:font-size-asian="14pt" style:font-name-complex="Calibri2" style:font-size-complex="14pt"/>
    </style:style>
    <style:style style:name="T2" style:family="text">
      <style:text-properties style:font-name="Calibri" fo:font-size="14pt" fo:font-weight="normal" style:font-size-asian="14pt" style:font-weight-asian="normal" style:font-name-complex="Calibri2" style:font-size-complex="14pt"/>
    </style:style>
    <style:style style:name="T3" style:family="text">
      <style:text-properties style:font-name="Calibri" fo:font-size="14pt" fo:font-weight="normal" style:font-size-asian="14pt" style:font-weight-asian="normal" style:font-name-complex="Calibri2" style:font-size-complex="14pt" style:font-weight-complex="normal"/>
    </style:style>
    <style:style style:name="T4" style:family="text">
      <style:text-properties style:font-name="Calibri1" fo:font-size="14pt" fo:font-weight="normal" style:font-size-asian="14pt" style:font-weight-asian="normal" style:font-name-complex="Calibri2" style:font-size-complex="14pt" style:font-weight-complex="normal"/>
    </style:style>
    <style:style style:name="T5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97556544498072987" text:style-name="Outline">
        <text:list-item>
          <text:list>
            <text:list-item>
              <text:h text:style-name="P11" text:outline-level="2">Informacja Komisji Rewizyjnej Rady Miasta Hajnówka </text:h>
            </text:list-item>
            <text:list-item>
              <text:h text:style-name="P13" text:outline-level="2">z kontroli działalności statutowej i finansowej</text:h>
            </text:list-item>
            <text:list-item>
              <text:h text:style-name="P13" text:outline-level="2">Szkoły Podstawowej Nr 3 im. dr Kazimierza Ptaszyńskiego w Hajnówce</text:h>
            </text:list-item>
            <text:list-item>
              <text:h text:style-name="P14" text:outline-level="2">dokonanej na podstawie Planu Pracy Komisji Rewizyjnej na rok 2022.</text:h>
            </text:list-item>
            <text:list-item>
              <text:h text:style-name="P12" text:outline-level="2"><text:span text:style-name="T2">Kontrola została przeprowadzona w dniu</text:span><text:span text:style-name="T3"> 19 października 2022 roku przez komisję <text:line-break/></text:span><text:span text:style-name="T4">w składzie:</text:span></text:h>
            </text:list-item>
          </text:list>
        </text:list-item>
      </text:list>
      <text:list xml:id="list6845570495151728334" text:style-name="L1">
        <text:list-item>
          <text:p text:style-name="P6">Charytoniuk Jerzy – przewodniczący komisji,</text:p>
        </text:list-item>
        <text:list-item>
          <text:p text:style-name="P6">Bołtryk Marcin – członek komisji,</text:p>
        </text:list-item>
        <text:list-item>
          <text:p text:style-name="P6">Gmiter Mieczysław – członek komisji,</text:p>
        </text:list-item>
        <text:list-item>
          <text:p text:style-name="P6">Pawluczuk Grażyna – członek komisji.</text:p>
        </text:list-item>
      </text:list>
      <text:p text:style-name="P2">Kontrola dotyczyła działalności statutowej i finansowej Szkoły Podstawowej Nr 3 im. dr Kazimierza Ptaszyńskiego w Hajnówce. W trakcie kontroli udzielali informacji: Dyrektor szkoły Pani Karolina Wachol-Worończuk i Główna Księgowa Pani Barbara Mordań.</text:p>
      <text:p text:style-name="P2">W Szkole Podstawowej Nr 3 <text:s/>im. dr Kazimierza Ptaszyńskiego w Hajnówce stan zatrudnienia to: dyrektor, główny księgowy – 0,33 etatu, sekretarz szkoły, informatyk – 0,1 etatu, <text:s/>16 nauczycieli pełnozatrudnionych i 9 nauczycieli zatrudnionych w niepełnym etacie, 4 <text:s/>pracowników obsługi techniczno-gospodarczej. W roku szkolnym 2021/2022 w placówce uczyło się 147 uczniów.</text:p>
      <text:p text:style-name="P2">Komisja w wyżej wymienionym składzie zweryfikowała plan dochodów i wydatków w Szkole Podstawowej Nr 3 im. dr Kazimierza Ptaszyńskiego Hajnówce. Komisja stwierdza, iż bilans i rozliczenie budżetowe zostały sporządzone na dzień 31.12.2021r.</text:p>
      <text:p text:style-name="P2">Placówka prowadzi rachunkowość na podstawie zakładowego planu kont. Komisja stwierdza, że Szkoła Podstawowa Nr 3 im. dr Kazimierza Ptaszyńskiego prowadzi działalność zgodnie ze statutem.</text:p>
      <text:p text:style-name="P2">Rozliczenie finansowe na podstawie planu wydatków budżetowych za 2021 rok przedstawia się następująco:</text:p>
      <text:list xml:id="list2633586001273278542" text:style-name="WWNum4">
        <text:list-item>
          <text:p text:style-name="P7">Plan wydatków budżetowych – <text:s/>2 370 844,00 zł.,</text:p>
        </text:list-item>
        <text:list-item>
          <text:p text:style-name="P7">Wykonanie wydatków budżetowych – 2 370 057,69 zł.</text:p>
        </text:list-item>
      </text:list>
      <text:p text:style-name="P2">Zestawienie wydatków budżetowych;</text:p>
      <text:p text:style-name="P2">3020 – wydatki osobowe – 3 215,41 zł.,</text:p>
      <text:p text:style-name="P2">4010 – wynagrodzenia osobowe – 1 570 238,11 zł.,</text:p>
      <text:p text:style-name="P2">4040 – dodatkowe wynagrodzenie roczne – 110 173,40 zł.,</text:p>
      <text:p text:style-name="P2">4110 – składki na ubezpieczenie społeczne – 299 060,16 zł.,</text:p>
      <text:p text:style-name="P2">4120 – składki na FP – 31 934,28 zł.,</text:p>
      <text:p text:style-name="P2">4170 – wynagrodzenia bezosobowe - 11 040,00 zł.,</text:p>
      <text:p text:style-name="P2">4210 – zakup materiałów i wyposażenia – 51 999,29 zł.,</text:p>
      <text:p text:style-name="P2">4240 – zakup pomocy naukowych, dydaktycznych, książek – 159 568,88 zł.,</text:p>
      <text:p text:style-name="P2"><text:soft-page-break/>4260 – zakup energii – 9 252,17 zł.,</text:p>
      <text:p text:style-name="P2">4270 – zakup usług remontowych – 2 110,00 zł.,</text:p>
      <text:p text:style-name="P2">4280 – zakup usług zdrowotnych – 464,00 zł.,</text:p>
      <text:p text:style-name="P2">4300 – zakup usług pozostałych – 31 080,96 <text:s/>zł.,</text:p>
      <text:p text:style-name="P2">4360 – zakup usług telekomunikacyjnych – 1 212,38 zł.,</text:p>
      <text:p text:style-name="P3">4410 – podróże służbowe krajowe – 242,65 zł.,</text:p>
      <text:p text:style-name="P1"><text:span text:style-name="T1">4430 – opłaty i składki – 838,00 zł.</text:span><text:bookmark text:name="_GoBack"/><text:span text:style-name="T1">,</text:span></text:p>
      <text:p text:style-name="P3">4440 – odpis na zfśś – 74 640,00 zł.,</text:p>
      <text:p text:style-name="P3">4700 – podatek od nieruchomości – 13 000,00 zł.</text:p>
      <text:p text:style-name="P2">Kontrola obejmowała w szczególności sprawdzenie dowodów księgowych i zapisów w księgach rachunkowych, sprawdzenie poprawności stosowanych w Szkole Podstawowej Nr 3 im. dr Kazimierza Ptaszyńskiego w Hajnówce, zasad i metod ustawy o rachunkowości, a także ocenę ogólną wydatków budżetowych za 2021 r. </text:p>
      <text:p text:style-name="P2">Podczas kontroli Komisja Rewizyjna w wyżej wymienionym składzie stwierdziła: </text:p>
      <text:list xml:id="list1255122004191081530" text:style-name="L2">
        <text:list-item>
          <text:p text:style-name="P8">placówka posiada instrukcję obiegu i kontroli dokumentów finansów-księgowych, księgę druków ścisłego zarachowania, instrukcje inwentaryzacyjną,</text:p>
        </text:list-item>
        <text:list-item>
          <text:p text:style-name="P8">prowadzona jest ewidencja środków trwałych,</text:p>
        </text:list-item>
        <text:list-item>
          <text:p text:style-name="P8">rachunkowość prowadzona jest zgodnie z planem kont,</text:p>
        </text:list-item>
        <text:list-item>
          <text:p text:style-name="P8">wszystkie operacje gospodarcze udokumentowane są dowodami księgowymi potwierdzonymi pod względem formalnym i rachunkowym a także merytorycznym, </text:p>
        </text:list-item>
        <text:list-item>
          <text:p text:style-name="P8">placówka posiada regulamin udzielania zamówień publicznych.</text:p>
        </text:list-item>
      </text:list>
      <text:p text:style-name="P4">Wnioski:</text:p>
      <text:list xml:id="list4646035021431399233" text:style-name="WWNum3">
        <text:list-item>
          <text:p text:style-name="P9">Komisja Rewizyjna stwierdza, że gospodarka finansowa i statutowa <text:span text:style-name="T5">prowadzona jest prawidłowo.</text:span></text:p>
        </text:list-item>
        <text:list-item>
          <text:p text:style-name="P10"><text:span text:style-name="T5">Istnieje konieczność rozbudowy szkoły w celu utworzenia dodatkowych sal lekcyjnych i boiska szkolnego.</text:span></text:p>
        </text:list-item>
      </text:list>
      <text:p text:style-name="P5">Jerzy Charytoniuk – Przewodniczący Komis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ar" style:country-asian="SA" style:font-name-complex="Segoe UI1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.stepaniuk</meta:initial-creator>
    <meta:editing-cycles>5</meta:editing-cycles>
    <meta:print-date>2023-03-03T08:25:00</meta:print-date>
    <meta:creation-date>2023-03-03T08:17:00</meta:creation-date>
    <dc:date>2023-03-09T10:24:36.08</dc:date>
    <meta:editing-duration>PT3M34S</meta:editing-duration>
    <meta:generator>OpenOffice/4.1.12$Win32 OpenOffice.org_project/4112m1$Build-9809</meta:generator>
    <meta:document-statistic meta:table-count="0" meta:image-count="0" meta:object-count="0" meta:page-count="2" meta:paragraph-count="45" meta:word-count="527" meta:character-count="36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