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list-style-name="L1">
      <style:paragraph-properties fo:line-height="150%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9" style:family="paragraph" style:parent-style-name="Standard" style:list-style-name="WW8Num1">
      <style:paragraph-properties fo:line-height="150%" fo:text-align="start" style:justify-single-word="false"/>
    </style:style>
    <style:style style:name="P1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6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0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Heading_20_2">
      <style:paragraph-properties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37" style:family="paragraph" style:parent-style-name="Heading_20_1">
      <style:paragraph-properties fo:line-height="10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38" style:family="paragraph" style:parent-style-name="Heading_20_1">
      <style:paragraph-properties fo:margin-top="0.42cm" fo:margin-bottom="0.61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39" style:family="paragraph" style:parent-style-name="Heading_20_1">
      <style:paragraph-properties fo:margin-top="0.42cm" fo:margin-bottom="0.61cm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letter-kerning="true" style:font-style-asian="normal" style:font-style-complex="normal"/>
    </style:style>
    <style:style style:name="T3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4" style:family="text">
      <style:text-properties fo:font-variant="normal" fo:text-transform="none" fo:color="#000000" style:text-position="0% 100%" style:font-name="Arial" fo:letter-spacing="-0.002cm" fo:language="pl" fo:country="PL" fo:font-style="normal" style:text-underline-style="none" fo:font-weight="normal" fo:background-color="transparent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text-outline="false" style:text-line-through-style="none" fo:font-style="normal" fo:text-shadow="none" fo:font-weight="normal" style:font-name-asian="Century Gothic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fo:language="pl" fo:country="PL" fo:font-weight="normal" style:font-name-asian="Times New Roman CE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fo:language="pl" fo:country="PL" fo:font-style="normal" fo:font-weight="normal" style:font-name-asian="Times New Roman C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ms Rmn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style:font-name-asian="TimesNewRomanPSMT" style:language-asian="pl" style:country-asian="PL" style:font-style-asian="normal" style:font-name-complex="TimesNewRomanPSMT" style:font-style-complex="normal"/>
    </style:style>
    <style:style style:name="T17" style:family="text">
      <style:text-properties style:use-window-font-color="true" style:text-position="super 58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ms Rmn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position="0% 100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l" fo:country="PL" fo:font-style="normal" style:letter-kerning="true" style:font-name-asian="TimesNewRomanPSMT" style:language-asian="pl" style:country-asian="PL" style:font-style-asian="normal" style:font-name-complex="TimesNewRomanPSMT" style:font-style-complex="normal"/>
    </style:style>
    <style:style style:name="T23" style:family="text">
      <style:text-properties fo:color="#000000" fo:language="pl" fo:country="PL" fo:font-style="normal" style:font-name-asian="TimesNewRomanPSMT" style:font-style-asian="normal" style:font-name-complex="TimesNewRomanPSMT" style:font-style-complex="normal"/>
    </style:style>
    <style:style style:name="T24" style:family="text">
      <style:text-properties fo:color="#000000" style:font-name="Arial" fo:language="pl" fo:country="PL" fo:font-style="normal" style:letter-kerning="true" style:font-name-asian="TimesNewRomanPSMT" style:language-asian="pl" style:country-asian="PL" style:font-style-asian="normal" style:font-name-complex="TimesNewRomanPSMT" style:font-style-complex="normal"/>
    </style:style>
    <style:style style:name="T25" style:family="text">
      <style:text-properties fo:color="#000000" style:text-position="super 58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PG.0057.2.2023</text:h>
      <text:h text:style-name="P37" text:outline-level="1">Informacja o działalności Burmistrza Miasta Hajnówka</text:h>
      <text:h text:style-name="P39" text:outline-level="1"><text:span text:style-name="T18">w okresie od 21 styczna 2023 roku do 6 marca 2023 roku</text:span></text:h>
      <text:p text:style-name="P1">Ogłoszono otwarte konkursy ofert na realizację następujących zadań publicznych w 2023 roku:</text:p>
      <text:list xml:id="list4613338523429094781" text:style-name="L1">
        <text:list-item>
          <text:p text:style-name="P6">w sferze ekologii i ochrony zwierząt zadanie pn. Zapobieganie bezdomności zwierząt poprzez prowadzenie schroniska dla zwierząt bezdomnych z terenu miasta Hajnówka(II konkurs);</text:p>
        </text:list-item>
        <text:list-item>
          <text:p text:style-name="P6">w sferze działalności wspomagającej rozwój gospodarczy, w tym rozwój przedsiębiorczości zadanie pn. Zorganizowanie cyklicznych spotkań pn. „Śniadania biznesowe”;</text:p>
        </text:list-item>
        <text:list-item>
          <text:p text:style-name="P7">w sferze działalności wspomagającej rozwój gospodarczy, w tym rozwój przedsiębiorczości zadanie pn. Organizacja dwóch konkursów na opracowanie biznesplanu pn. „Mój pomysł na biznes w Hajnówce” skierowanego do uczniów hajnowskich szkół średnich wraz ze wsparciem szkoleniowo-doradczym.</text:p>
        </text:list-item>
      </text:list>
      <text:p text:style-name="P4"><text:span text:style-name="T16">Ogłoszenia konkursów zamieszczone zostały na stronie internetowej </text:span><text:a xlink:type="simple" xlink:href="http://www.hajnowka.pl/" text:style-name="Internet_20_link" text:visited-style-name="Visited_20_Internet_20_Link"><text:span text:style-name="T24">www.hajnowka.pl</text:span></text:a><text:span text:style-name="T16"> oraz w Biuletynie Informacji Publicznej.</text:span></text:p>
      <text:p text:style-name="P5"><text:span text:style-name="T22"><text:tab/>23 lutego 2023 r. otrzymano informację o zakwalifikowaniu do dofinansowania zadania pn. "Rozbudowa drogi gminnej nr 108513B - ul. Armii Krajowej w mieście Hajnówka” w ramach </text:span><text:span text:style-name="T23">„Rządowego Fundusz Rozwoju Dróg” na 2023 rok. Szacowana wartość inwestycji wg. kosztorysu to 2 596 247,75 zł. <text:s/>Dofinansowanie wyniesie 60% kosztów kwalifikowalnych tj. 1 478 405,62 zł</text:span></text:p>
      <text:p text:style-name="P1"><text:tab/>W związku z ogłoszeniem przez Prezesa Rady Ministrów Rządowego Programu Odbudowy Zabytków Rada Miasta Hajnówka w celu możliwości złożenia wniosków do niniejszego naboru i przyznania dofinansowania w formie dotacji, podjęła w dniu 22 lutego 2023r. na sesji nadzwyczajnej Rady Miasta Hajnówka uchwałę w sprawie określenia zasad udzielania dotacji na prace konserwatorskie, restauratorskie i prace budowlane przy zabytkach wpisanych do rejestru zabytków lub gminnej ewidencji zabytków znajdujących się na obszarze Gminy Miejskiej Hajnówka. <text:span text:style-name="T9">24 lutego 2023 r. Zarządzeniem Burmistrza Miasta Hajnówka został ogłoszony nabór wniosków proponowanych do dofinansowania z Rządowego Programu Odbudowy Zabytków. Termin zgłoszeń ustalono do 10 marca 2023r. Przedstawione wnioski po ocenie komisji oceniającej zostaną złożone w Aplikacji </text:span><text:soft-page-break/><text:span text:style-name="T9">Polski Ład do dnia 17 marca 2023 r. </text:span></text:p>
      <text:h text:style-name="P36" text:outline-level="2">Z zakresu gospodarki gruntami i rolnictwa:</text:h>
      <text:list xml:id="list8246167954799364434" text:style-name="WW8Num1">
        <text:list-item>
          <text:p text:style-name="P10">przygotowano dokumentację i zawarto akt notarialny nabycia na własność nieruchomości od osoby fizycznej położonej przy ul. Grunwaldzkiej, oznaczonej numerem geodezyjnym 836/1 o pow. 0,0012 ha za cenę 600,00 zł;</text:p>
        </text:list-item>
        <text:list-item>
          <text:p text:style-name="P12">unieważniono z powodu braku publikacji ogłoszenia na stronach internetowych urzędu i w BIP przetarg ustny nieograniczony na sprzedaż na własność lokalu mieszkalnego nr 2 usytuowanego w budynku mieszkalnym przy ul. Ks.I. Wierobieja 22 – cena wywoławcza 66.000 zł + VAT (zwolniony);</text:p>
        </text:list-item>
        <text:list-item>
          <text:p text:style-name="P12">rozstrzygnięto przetarg ustny nieograniczony na sprzedaż na własność nieruchomości miejskiej niezabudowanej, przeznaczonej w planie zagospodarowania przestrzennego pod zabudowę mieszkaniową jednorodzinną, położonej w Hajnówce przy ul. Wiosennej, oznaczonej numerem geodezyjnym 3120 o pow. 0,0944 ha – cena wywoławcza 72.000 zł + VAT (23%), cena osiągnięta w przetargu 73.000 zł + VAT (23%);</text:p>
        </text:list-item>
        <text:list-item>
          <text:p text:style-name="P12">rozstrzygnięto przetarg ustny nieograniczony na sprzedaż na własność nieruchomości miejskiej niezabudowanej, przeznaczonej w planie zagospodarowania przestrzennego pod zabudowę mieszkaniową jednorodzinną, położonej w Hajnówce przy ul. Jutrzenki, oznaczonej numerem geodezyjnym 3159 o pow. 0,0950 ha – cena wywoławcza 69.000 zł + VAT (23%), cena osiągnięta w przetargu 70.000 zł + VAT (23%);</text:p>
        </text:list-item>
        <text:list-item>
          <text:p text:style-name="P12">rozstrzygnięto przetarg ustny nieograniczony na sprzedaż na własność nieruchomości miejskiej niezabudowanej, przeznaczonej w planie zagospodarowania przestrzennego pod zabudowę mieszkaniową wielorodzinną z urządzeniami towarzyszącymi (m.in.garażami), położonej w Hajnówce przy ul. Lipowej, oznaczonej numerami geodezyjnymi: 2190/26 o pow. 0,0019 ha – cena wywoławcza 4.500 zł + VAT (23%), cena osiągnięta w przetargu 4.600 zł + VAT (23%), 2190/27 o pow. 0,0019 ha – cena wywoławcza 4.500 zł + VAT (23%), cena osiągnięta w przetargu 4.600 zł + VAT (23%);</text:p>
        </text:list-item>
        <text:list-item>
          <text:p text:style-name="P18"><text:span text:style-name="T10">ogłoszono i rozstrzygnięto II przetarg ustny nieograniczony </text:span><text:span text:style-name="T11">na sprzedaż udziału ½ w </text:span><text:span text:style-name="T12">nieruchomości miejskiej zabudowanej budynkiem usługowo-produkcyjnym, położonej w Hajnówce przy ul. Górnej</text:span><text:span text:style-name="T13">, oznaczonej numerami geodezyjnymi 141/56 i 141/57 o pow. 0,1914 ha </text:span><text:span text:style-name="T10">– cena wywoławcza 350.000,00 zł + VAT (zwolniony), cena osiągnięta w przetargu 355.000 zł + VAT (zwolniony);</text:span></text:p>
        </text:list-item>
        <text:list-item>
          <text:p text:style-name="P12"><text:soft-page-break/>ogłoszono przetarg ustny nieograniczony na sprzedaż na własność nieruchomości miejskiej niezabudowanej, przeznaczonej w planie zagospodarowania przestrzennego pod zabudowę mieszkaniową wielorodzinną oraz w części tereny zieleni urządzonej, położonej w Hajnówce przy ul. Lipowej, oznaczonej numerem geodezyjnym 2190/101 o pow. 0,5884 ha – cena wywoławcza 1.200.000 zł + VAT (23%);</text:p>
        </text:list-item>
        <text:list-item>
          <text:p text:style-name="P12">ogłoszono przetarg ustny nieograniczony na sprzedaż na własność lokalu mieszkalnego nr 2 usytuowanego w budynku mieszkalnym przy ul. Ks.I. Wierobieja 22 – cena wywoławcza 66.000 zł + VAT (zwolniony);</text:p>
        </text:list-item>
        <text:list-item>
          <text:p text:style-name="P12">ogłoszono przetarg ustny nieograniczony na sprzedaż na własność nieruchomości miejskiej niezabudowanej, przeznaczonej w planie zagospodarowania przestrzennego pod zabudowę mieszkaniową wielorodzinną z urządzeniami towarzyszącymi (m.in.garażami), położonej w Hajnówce przy ul. Lipowej, oznaczonej numerami geodezyjnymi: 2190/28 o pow. 0,0019 ha – cena wywoławcza 4.500 zł + VAT (23%), 2190/29 o pow. 0,0019 ha – cena wywoławcza 4.500 zł + VAT (23%), <text:s/></text:p>
        </text:list-item>
        <text:list-item>
          <text:p text:style-name="P18"><text:span text:style-name="T10">wydano decyzję zatwierdzającą podział działek oznaczonych numerami geodezyjnymi: 25 przy ul. Dolnej, </text:span><text:span text:style-name="T19">2048/13 przy ul. Łowczej, 32 przy ul. Dolnej, </text:span><text:span text:style-name="T10">836 przy ul. Grunwaldzkiej</text:span><text:span text:style-name="T19">,</text:span><text:span text:style-name="T10"> 499 przy ul. Bielskiej;</text:span></text:p>
        </text:list-item>
        <text:list-item>
          <text:p text:style-name="P18"><text:span text:style-name="T10">wydano postanowienia o możliwości podziału działek oznaczonych numerami geodezyjnymi: </text:span><text:span text:style-name="T15"><text:s/></text:span><text:span text:style-name="T10">836 przy ul. Grunwaldzkiej,</text:span><text:span text:style-name="T19"> 2320/187 i 2320/188 przy ul. Łowczej,</text:span><text:span text:style-name="T10"> 499 przy ul. Bielskiej, 31/1 przy ul. Dolnej,</text:span><text:span text:style-name="T19"> nr 1022/1 przy ul. Lipowej,</text:span><text:span text:style-name="T10"> nr 2320/187 i 2320/18;</text:span></text:p>
        </text:list-item>
        <text:list-item>
          <text:p text:style-name="P12">wydano 7 informacji o numerze porządkowym nieruchomości;</text:p>
        </text:list-item>
        <text:list-item>
          <text:p text:style-name="P13">zawarto 3 umowy na dzierżawę gruntów miejskich. </text:p>
        </text:list-item>
      </text:list>
      <text:h text:style-name="P36" text:outline-level="2">Z zakresu budownictwa i inwestycji:</text:h>
      <text:list xml:id="list6516295968446310873" text:style-name="L2">
        <text:list-item>
          <text:p text:style-name="P11">Przygotowywano dokumentacje do wszczęcia postępowań o udzielenie zamówień publicznych na:</text:p>
        </text:list-item>
      </text:list>
      <text:list xml:id="list53684596106122934" text:style-name="L3">
        <text:list-item>
          <text:list>
            <text:list-item>
              <text:p text:style-name="P19">budowę 3 boisk sportowych wielofunkcyjnych przy szkołach podstawowych w Hajnówce;</text:p>
            </text:list-item>
            <text:list-item>
              <text:p text:style-name="P20">opracowanie dokumentacji projektowo-kosztorysowej modernizacji parkingu za budynkiem Urzędu Miasta;</text:p>
            </text:list-item>
            <text:list-item>
              <text:p text:style-name="P24">opracowania dokumentacji projektowej na potrzeby modernizacji otoczenia budynku byłego dworca kolejowego, aktualnie Hajnówki Centralnej - Stacji <text:soft-page-break/>Kultury i wejść do budynku, polegającej na zapewnieniu dostępności;</text:p>
            </text:list-item>
            <text:list-item>
              <text:p text:style-name="P20">przebudowę i rozbudowę budynku Szkoły Podstawowej Nr 3 w Hajnówce – etap I;</text:p>
            </text:list-item>
            <text:list-item>
              <text:p text:style-name="P20">opracowanie dokumentacji projektowej przebudowy starej części Przedszkola Nr 3;</text:p>
            </text:list-item>
            <text:list-item>
              <text:p text:style-name="P20">Opracowanie programu funkcjonalno-użytkowego wraz z koncepcją zagospodarowania budynku i otoczenia przyszłej Akademii Przyrody;</text:p>
            </text:list-item>
            <text:list-item>
              <text:p text:style-name="P20">rozbudowę ul. Armii Krajowej;</text:p>
            </text:list-item>
          </text:list>
        </text:list-item>
      </text:list>
      <text:list xml:id="list30478337" text:continue-list="list6516295968446310873" text:style-name="L2">
        <text:list-item>
          <text:p text:style-name="P21">Prowadzono nadzór nad realizacją zadań związanych z przygotowywaniem dokumentacji formalno – prawnych: </text:p>
        </text:list-item>
      </text:list>
      <text:list xml:id="list3679249897469460060" text:style-name="L4">
        <text:list-item>
          <text:list>
            <text:list-item>
              <text:p text:style-name="P23">rozbudowy ulicy Piaski (odcinek od ul. Jagiełły do ul. Stefana Batorego);</text:p>
            </text:list-item>
            <text:list-item>
              <text:p text:style-name="P23">modernizacji przyszłego budynku Urzędu Miasta w Hajnówce zlokalizowanego przy ul. 3 Maja 46, której efektem będzie zmniejszenie zapotrzebowania na energię elektryczną oraz cieplną, zgodnie z obowiązującymi normami, przepisami i uzgodnieniami;</text:p>
            </text:list-item>
            <text:list-item>
              <text:p text:style-name="P16">modernizacji przyszłego budynku Urzędu Miasta w Hajnówce zlokalizowanego przy ul. 3 Maja 46, której efektem będzie zapewnienie dostępności – wdrożenie niezbędnych zmian architektonicznych na potrzeby dostępności architektonicznej, remont i prace modernizacyjne budynku urzędu miasta, zgodnie z obowiązującymi normami, przepisami i uzgodnieniami;</text:p>
            </text:list-item>
            <text:list-item>
              <text:p text:style-name="P25">zagospodarowania terenów zieleni wokół Hajnówki Centralnej (teren byłego dworca PKP);</text:p>
            </text:list-item>
            <text:list-item>
              <text:p text:style-name="P25">zagospodarowania terenów zieleni w rejonie ul. Klimek;</text:p>
            </text:list-item>
            <text:list-item>
              <text:p text:style-name="P16">wykonania instalacji OZE na potrzeby budynku Parku Wodnego w Hajnówce zlokalizowanego przy ul. 3 Maja 50;</text:p>
            </text:list-item>
            <text:list-item>
              <text:p text:style-name="P25">budowy 2 stacji ładowania pojazdów elektrycznych;</text:p>
            </text:list-item>
            <text:list-item>
              <text:p text:style-name="P25">opracowanie <text:span text:style-name="T8">dokumentacji projektowej na potrzeby budowy Zakładu Aktywizacji Zawodowej;</text:span></text:p>
            </text:list-item>
          </text:list>
        </text:list-item>
      </text:list>
      <text:list xml:id="list30469799" text:continue-list="list30478337" text:style-name="L2">
        <text:list-item>
          <text:p text:style-name="P22">Realizowano zadanie pn.: „Produkcja zielonej energii w mieście Hajnówka na bazie indywidualnych instalacji fotowoltaicznych”;</text:p>
        </text:list-item>
        <text:list-item>
          <text:p text:style-name="P22">Przygotowanie konkursu na koncepcję urbanistyczno-architektoniczną dla kluczowego obszaru w ramach tzw. Nowego Centrum Hajnówki;</text:p>
        </text:list-item>
        <text:list-item>
          <text:p text:style-name="P29">Przygotowywano dokumentację planistyczną na opracowanie miejscowych planów zagospodarowania przestrzennego dla części miasta Hajnówka (przygotowanie <text:soft-page-break/>dokumentacji formalno-prawnej dla planowanych zmian w obowiązujących miejscowych planach zagospodarowania przestrzennego);</text:p>
        </text:list-item>
        <text:list-item>
          <text:p text:style-name="P30"><text:span text:style-name="T3">Realizowano zadanie dotyczące wykonania</text:span><text:span text:style-name="T1"> Studium uwarunkowań i kierunków zagospodarowania przestrzennego miasta Hajnówka, oraz zmiany MPZP (rejonu ul. Piaski i ul. Jagiełły);</text:span></text:p>
        </text:list-item>
        <text:list-item>
          <text:p text:style-name="P33">Wydawano wypisy i wyrysy z planów zagospodarowania przestrzennego miasta Hajnówka, zaświadczenia o przeznaczeniu terenu w Miejscowym Planie Zagospodarowania Przestrzennego, opinie planistyczne. </text:p>
        </text:list-item>
      </text:list>
      <text:p text:style-name="P3">Z zakresu zamówień publicznych:</text:p>
      <text:list xml:id="list30493322" text:continue-numbering="true" text:style-name="L2">
        <text:list-item>
          <text:p text:style-name="P26">W dniu 13.02.2023 r. rozstrzygnięto postępowanie o udzielenie zamówienia publicznego pn.„Dostawa urządzeń wielofunkcyjnych”. Umowę zawarto z Przedsiębiorstwem Usługowo – Handlowym „PROMIT” Lucjan Tymiński z siedzibą w Białymstoku przy ul. Dąbrowskiego 28, na kwotę 154.734,00 zł;</text:p>
        </text:list-item>
        <text:list-item>
          <text:p text:style-name="P8">W dniu 10.02.2023 r. wszczęto postępowanie o udzielenie zamówienia publicznego pn. <text:span text:style-name="T2">„Budowa 3 boisk sportowych wielofunkcyjnych”.</text:span></text:p>
        </text:list-item>
      </text:list>
      <text:h text:style-name="P36" text:outline-level="2">Z zakresu oświaty, kultury i sportu:</text:h>
      <text:list xml:id="list30494297" text:continue-list="list8246167954799364434" text:style-name="WW8Num1">
        <text:list-item>
          <text:p text:style-name="P28"><text:span text:style-name="Emphasis"><text:span text:style-name="T5">Przygotowano i opublikowano na witrynie Urzędu Miasta Hajnówka zarządzenie oraz informacje dotyczące terminów i kryteriów rekrutacji do żłobka, przedszkoli i szkół podstawowych, dla których organem prowadzącym jest Gmina Miejska Hajnówka;</text:span></text:span></text:p>
        </text:list-item>
        <text:list-item>
          <text:p text:style-name="P9"><text:span text:style-name="Emphasis"><text:span text:style-name="T5">Otrzymano dofinansowanie w wysokości </text:span></text:span><text:span text:style-name="Emphasis"><text:span text:style-name="T6">33 579,00 zł z</text:span></text:span><text:span text:style-name="Emphasis"><text:span text:style-name="T5"> programu „Umiem pływać”. W ramach w/w programu 117 dzieci z klas I będzie korzystać z bezpłatnej nauki i doskonalenia pływania;</text:span></text:span></text:p>
        </text:list-item>
        <text:list-item>
          <text:p text:style-name="P9"><text:span text:style-name="Emphasis"><text:span text:style-name="T5">Wyrażono zgodę na organizację nauczania indywidualnego 2 uczniom Szkoły Podstawowej Nr 2 im. Władysława Jagiełły w Hajnówce;</text:span></text:span></text:p>
        </text:list-item>
        <text:list-item>
          <text:p text:style-name="P9"><text:span text:style-name="Emphasis"><text:span text:style-name="T5">Objęto Honorowym Patronatem Burmistrza Miasta Hajnówka następujące wydarzenia:</text:span></text:span></text:p>
          <text:p text:style-name="P9"><text:span text:style-name="Emphasis"><text:span text:style-name="T5">1) XIX edycję Prezentacji Edukacyjno – Doradczych „Uczelnie w powiecie” organizowanych przez Niezależny Dwutygodnik Lokalny „Wieści Podlaskie”;</text:span></text:span></text:p>
          <text:p text:style-name="P9"><text:span text:style-name="Emphasis"><text:span text:style-name="T5">2) Międzyszkolny Konkurs Plastyczny pt. „Patron naszych szkół” organizowany przez Szkołę Podstawową Nr 3 im. dr. Kazimierza Ptaszyńskiego w Hajnówce;</text:span></text:span></text:p>
        </text:list-item>
        <text:list-item>
          <text:p text:style-name="P9"><text:span text:style-name="Emphasis"><text:span text:style-name="T5">W Przedszkolu Nr 5 w Hajnówce realizowane są zajęcia dydaktyczno – wyrównawcze z matematyki oraz koła: badawcze, sensoryczno – badawcze, </text:span></text:span><text:soft-page-break/><text:span text:style-name="Emphasis"><text:span text:style-name="T5">przyrodnicze, matematyczne, języka angielskiego oraz kodowania na dywanie (9 grup) w ramach projektu „Przedszkola bez barier”, który jest współfinansowany </text:span></text:span><text:span text:style-name="Emphasis"><text:span text:style-name="T5">ze środków Europejskiego Funduszu Społecznego w ramach Regionalnego Programu Operacyjnego Województwa Podlaskiego na lata 2014-2020;</text:span></text:span></text:p>
        </text:list-item>
        <text:list-item>
          <text:p text:style-name="P9"><text:span text:style-name="Emphasis"><text:span text:style-name="T5">Sporządzono i wysłano do Urzędu Statystycznego w Krakowie sprawozdanie dotyczące monitorowania świadczenia usług w obszarze kultury oraz sprawozdanie o gminnych obiektach sportowych;</text:span></text:span></text:p>
        </text:list-item>
        <text:list-item>
          <text:p text:style-name="P9"><text:span text:style-name="Emphasis"><text:span text:style-name="T5">Gmina Miejska Hajnówka przekazuje każdego miesiąca:</text:span></text:span></text:p>
          <text:p text:style-name="P9"><text:span text:style-name="Emphasis"><text:span text:style-name="T5">1) za pośrednictwem Rejestru Żłobków – zaktualizowane listy dzieci uczęszczających do Żłobka Samorządowego w Hajnówce. Dane są niezbędne celem przyznania <text:s/>rodzicom dofinansowania do żłobka z Ministerstwa Rodziny i Polityki Społecznej; </text:span></text:span></text:p>
          <text:p text:style-name="P18"><text:span text:style-name="Emphasis"><text:span text:style-name="T4">2) za pośrednictwem Centralnej Aplikacji Statystycznej - informacje dotyczące utworzenia miejsc żłobkowych na terenie miasta Hajnówka dla dzieci z Ukrainy. W mieście Hajnówka nie utworzono tego typu miejsc;</text:span></text:span></text:p>
        </text:list-item>
        <text:list-item>
          <text:p text:style-name="P18"><text:span text:style-name="T20">Burmistrz Miasta Hajnówka objął patronatem XIX edycję Prezentacji Edukacyjno – Doradczych pod hasłem „Uczelnie w Powiecie”, na których uczelnie wyższe prezentowały swoje oferty edukacyjne. Ufundował także</text:span> nagrodę w postaci statuetki dla uczelni, która zaprezentowała najbogatsze stoisko podczas prezentacji. W tym roku statuetkę Burmistrza w powyższej kategorii otrzymał Uniwersytet Białostocki. Prezentacje od wielu lat organizowane są w miastach powiatowych województwa podlaskiego i warmińsko – mazurskiego. Umożliwiają młodzieży z małych ośrodków powiatowych poznanie szerokiej oferty edukacyjnej szkół wyższych, stwarzają możliwość bezpośredniej rozmowy z przedstawicielami uczelni zarówno pracownikami jak i studentami;</text:p>
        </text:list-item>
        <text:list-item>
          <text:p text:style-name="P35"><text:span text:style-name="Emphasis"><text:span text:style-name="T7">Złożono do Kuratorium Oświaty zapotrzebowanie na dotację i plan wkładu własnego na wypłatę stypendiów i zasiłków szkolnych uczniom, za okres od stycznia do czerwca 2023 r.</text:span></text:span></text:p>
        </text:list-item>
      </text:list>
      <text:p text:style-name="P2">Z zakresu gospodarki komunalnej i ochrony środowiska:</text:p>
      <text:list xml:id="list30490552" text:continue-numbering="true" text:style-name="WW8Num1">
        <text:list-item>
          <text:p text:style-name="P14">Wydano 31 decyzji dotyczących zezwoleń na korzystanie z dróg w sposób szczególny;</text:p>
        </text:list-item>
        <text:list-item>
          <text:p text:style-name="P27">Przyjęto 8 zgłoszeń zamiaru usunięcia drzew;</text:p>
        </text:list-item>
        <text:list-item>
          <text:p text:style-name="P14">Wydano 8 decyzji <text:s/>zezwalającą na wycinkę drzew;</text:p>
        </text:list-item>
        <text:list-item>
          <text:p text:style-name="P17">Przyjęto 180 deklaracji o wysokości opłaty za gospodarowanie odpadami <text:soft-page-break/>komunalnymi;</text:p>
        </text:list-item>
        <text:list-item>
          <text:p text:style-name="P18">Skierowano na zabieg sterylizacji i kastracji kotów wolno żyjących – 3 zwierzęta;</text:p>
        </text:list-item>
        <text:list-item>
          <text:p text:style-name="P15">Wystawiono 68 upomnień w związku z zaległościami w opłacie za odpady;</text:p>
        </text:list-item>
        <text:list-item>
          <text:p text:style-name="P15">Wystawiono 71 zaświadczeń dot. zakupu paliwa stałego (węgla) w cenie preferencyjnej;</text:p>
        </text:list-item>
        <text:list-item>
          <text:p text:style-name="P18"><text:span text:style-name="T21">Ogłoszono przetarg ustny nieograniczony na oddanie w wynajem lokali użytkowych położonych w Hajnówce: przy ul. 3 Maja 45 o powierzchni użytkowej 21</text:span><text:span text:style-name="T14">,52 m</text:span><text:span text:style-name="T17">2</text:span><text:span text:style-name="T21">. Stawka wywoławcza czynszu miesięcznie - 14,00 zł/m</text:span><text:span text:style-name="T25">2</text:span><text:span text:style-name="T21"> plus VAT;</text:span></text:p>
        </text:list-item>
        <text:list-item>
          <text:p text:style-name="P34"><text:span text:style-name="T26">Społeczna Komisja Mieszkaniowa zatwierdziła ostateczną listę najmu lokali komunalnych na 2023r. na którą ujęto 13 rodzin w tym 7 rodzin najem lokalu mieszkalnego oraz 6 osób najem lokalu socjalnego.</text:span></text:p>
        </text:list-item>
      </text:list>
      <text:p text:style-name="P32">Informacja została uzgodniona z Burmistrzem Miasta Hajnówka.</text:p>
      <text:p text:style-name="P31">SEKRETARZ GMINY</text:p>
      <text:p text:style-name="P31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03-09T10:23:12.62</dc:date>
    <meta:editing-duration>PT13H42M10S</meta:editing-duration>
    <meta:editing-cycles>37</meta:editing-cycles>
    <meta:generator>OpenOffice/4.1.12$Win32 OpenOffice.org_project/4112m1$Build-9809</meta:generator>
    <meta:printed-by>Łukasz Pawluczuk</meta:printed-by>
    <meta:print-date>2023-03-06T08:37:06.56</meta:print-date>
    <meta:document-statistic meta:table-count="0" meta:image-count="0" meta:object-count="0" meta:page-count="7" meta:paragraph-count="77" meta:word-count="1790" meta:character-count="13354"/>
  </office:meta>
</office:document-meta>
</file>