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 style:master-page-name="">
      <style:paragraph-properties fo:margin-left="-0.026cm" fo:margin-right="0cm" fo:line-height="150%" fo:text-align="start" style:justify-single-word="false" fo:orphans="2" fo:widows="2" fo:hyphenation-ladder-count="no-limit" fo:text-indent="1.588cm" style:auto-text-indent="false" style:page-number="auto" style:writing-mode="lr-tb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8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WW8Num1">
      <style:paragraph-properties fo:margin-top="0cm" fo:margin-bottom="1.499cm" fo:line-height="100%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cm" fo:margin-bottom="0cm" fo:line-height="115%" fo:text-align="start" style:justify-single-word="false"/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RZĄD MIASTA HAJNÓWKA</text:p>
      <text:p text:style-name="P12">Hajnówka, 06.03.2023 r.</text:p>
      <text:p text:style-name="P11">BRM.0003.2.1.2023</text:p>
      <text:p text:style-name="P9">Przewodnicząca</text:p>
      <text:p text:style-name="P9">Rady Miasta Hajnówka</text:p>
      <text:p text:style-name="P10">Walentyna Pietroczuk</text:p>
      <text:p text:style-name="P4">Odpowiadając na wniosek zgłoszony w dniu 03.03.2023 r. przez Radną Rady Miasta Hajnówka Helenę Kuklik dotyczący sprostowania słów Komisji Infrastruktury i Samorządu wyjaśniam, co następuje.</text:p>
      <text:p text:style-name="P6"><text:tab/>W piśmie z dnia 06.02.2023 r. skierowanym do właścicieli nieruchomości położonych przy ul. Podlasie w Hajnówce przedstawiono, że to mieszkaniec ulicy Podlasie wskazał konieczność zakrycia rowów przydrożnych. Wskazano też, że radni zaproponowali przeprowadzenie konsultacji z pozostałymi właścicielami nieruchomości. </text:p>
      <text:p text:style-name="P6"><text:s/><text:tab/>Mieszkańców ulicy Podlasie poproszono o wyrażenie swojej opinii w sprawie przebudowy przepustów oraz zakrycia rowów przydrożnych. </text:p>
      <text:p text:style-name="P5"><text:tab/>W załączeniu pismo z dnia 06.02.2023r. </text:p>
      <text:p text:style-name="P13">ZASTĘPCA BURMISTRZA</text:p>
      <text:p text:style-name="P14">Ireneusz Roman Kiendyś</text:p>
      <text:p text:style-name="P7">Otrzymuje: </text:p>
      <text:list xml:id="list4945600934301801514" text:style-name="WW8Num1">
        <text:list-item>
          <text:p text:style-name="P8">Przewodnicząca Rady Miasta Hajnówka </text:p>
        </text:list-item>
        <text:list-item>
          <text:p text:style-name="P15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09T09:51:05.10</dc:date>
    <meta:print-date>2023-03-03T10:48:22.91</meta:print-date>
    <meta:editing-cycles>16</meta:editing-cycles>
    <meta:editing-duration>PT9H45M44S</meta:editing-duration>
    <meta:generator>OpenOffice/4.1.12$Win32 OpenOffice.org_project/4112m1$Build-9809</meta:generator>
    <meta:document-statistic meta:table-count="0" meta:image-count="2" meta:object-count="0" meta:page-count="1" meta:paragraph-count="18" meta:word-count="112" meta:character-count="892"/>
  </office:meta>
</office:document-meta>
</file>