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20%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line-height="120%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cm" fo:line-height="12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20%" fo:text-align="start" style:justify-single-word="false"/>
    </style:style>
    <style:style style:name="P5" style:family="paragraph" style:parent-style-name="Standard">
      <style:paragraph-properties fo:margin-left="-12.506cm" fo:margin-right="0cm" fo:margin-top="0cm" fo:margin-bottom="0cm" fo:line-height="12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2.506cm" fo:margin-right="0cm" fo:margin-top="0cm" fo:margin-bottom="0.499cm" fo:line-height="12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.499cm" fo:line-height="120%" fo:text-align="start" style:justify-single-word="false" fo:text-indent="1.244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.499cm" fo:line-height="120%" fo:text-align="start" style:justify-single-word="false" fo:text-indent="0cm" style:auto-text-indent="false"/>
    </style:style>
    <style:style style:name="P9" style:family="paragraph" style:parent-style-name="Standard">
      <style:paragraph-properties fo:margin-top="0cm" fo:margin-bottom="1cm" fo:line-height="12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1cm" fo:line-height="12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0.005cm" fo:margin-right="0cm" fo:margin-top="0cm" fo:margin-bottom="2cm" fo:line-height="12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0.005cm" fo:margin-right="0cm" fo:margin-top="0cm" fo:margin-bottom="0.199cm" fo:line-height="12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URO RADY</text:p>
      <text:p text:style-name="P6">MIASTA HAJNÓWKA</text:p>
      <text:p text:style-name="P2">Hajnówka, dnia 6 marca 2023 r.</text:p>
      <text:p text:style-name="P1">BRM.0003.2.1.2023</text:p>
      <text:p text:style-name="P9">Burmistrz Miasta Hajnówka</text:p>
      <text:p text:style-name="P7"><text:span text:style-name="Strong_20_Emphasis"><text:span text:style-name="T1">Z polecenia Przewodniczącej Rady Miasta Hajnówka przekazuję w załączeniu wniosek Pani Heleny Kuklik – Radnej Rady Miasta Hajnówka, który wpłynął w formie elektronicznej w dniu 6 marca 2023 r., jak niżej cyt: </text:span></text:span></text:p>
      <text:p text:style-name="P8"><text:span text:style-name="Strong_20_Emphasis"><text:span text:style-name="T1">„Nikt z Radnych Rady Miasta Hajnówka podczas komisji Infrastruktury i samorządu nie proponował zakrywania rowu. Rów z powodu podmokłego terenu, jest niezbędny wzdłuż ulicy Podlasie. Wnieśliśmy propozycję konsultacji z mieszkańcami, aby oni zgłosili propozycje rozwiązania problemu z własnego punktu widzenia, a uprawniony specjalista z Urzędu Miasta powinien wysłuchać wszystkich propozycji i zaproponować najlepszą koncepcję możliwą do zaakceptowania przez większość a jednocześnie nie sprzeczną z przepisami, prawami fizyki, nienaruszalnością poziomu wód na gruntach sąsiednich i innymi istotnymi zasadami, które powinny być znane dla fachowca w celu naprawienia fuszerki funkcjonującej od lat. <text:line-break/>Jeżeli mieszkańcy zostali wprowadzeni w błąd niewłaściwym przekazem z Komisji infrastruktury i samorządu to proszę o sprostowanie”. </text:span></text:span></text:p>
      <text:p text:style-name="P10">Jednocześnie przypominam, że Burmistrz Miasta lub osoba przez niego wyznaczona jest zobowiązana udzielić odpowiedzi na piśmie nie później niż w terminie 14 dni od dnia otrzymania wniosku.</text:p>
      <text:p text:style-name="P12">PODINSPEKTOR</text:p>
      <text:p text:style-name="P11">mgr Elżbieta Filipowicz</text:p>
      <text:p text:style-name="P3">Załącznik – szt. 1:</text:p>
      <text:p text:style-name="P4"><text:span text:style-name="Strong_20_Emphasis"><text:span text:style-name="T1">Wniosek Pani Heleny Kuklik <text:s/>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3-06T09:09:48.08</meta:print-date>
    <dc:date>2023-03-06T09:12:59.46</dc:date>
    <meta:editing-duration>PT10H18M5S</meta:editing-duration>
    <meta:editing-cycles>28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198" meta:character-count="1434"/>
  </office:meta>
</office:document-meta>
</file>