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text-align="start" style:justify-single-word="false">
        <style:tab-stops>
          <style:tab-stop style:position="1.663cm"/>
        </style:tab-stops>
      </style:paragraph-properties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.31cm"/>
      <style:text-properties style:font-name="Calibri" fo:font-size="14pt" style:font-size-asian="14pt" style:font-size-complex="14pt"/>
    </style:style>
    <style:style style:name="P5" style:family="paragraph" style:parent-style-name="Text_20_body"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emat:</text:span><text:span text:style-name="T1"> Re: dot. ul. Podlasie</text:span></text:p>
      <text:p text:style-name="P1"><text:span text:style-name="T2">Nadawca:</text:span> Helena Kuklik &lt;<text:a xlink:type="simple" xlink:href="mailto:h.kuklik@rm.hajnowka.pl" text:style-name="Internet_20_link" text:visited-style-name="Visited_20_Internet_20_Link">h.kuklik@rm.hajnowka.pl</text:a>&gt;</text:p>
      <text:p text:style-name="P1"><text:span text:style-name="T2">Data:</text:span> 03.03.2023, 18:09</text:p>
      <text:p text:style-name="P2"><text:span text:style-name="T2">Adresat:</text:span> Halina Stepaniuk &lt;h.stepaniuk@hajnowka.pl&gt;, Jan Chomczuk &lt;j.chomczuk@rm.hajnowka.pl&gt;, j.dabrowska@rm.hajnowka.pl, m.boltryk@rm.hajnowka.pl, l.lewczuk@rm.hajnowka.pl, m.zaborna@rm.hajnowka.pl, Małgorzata Łukaszewicz &lt;m.lukaszewicz@rm.hajnowka.pl&gt;, Piotr Markiewicz &lt;p.markiewicz@rm.hajnowka.pl&gt;, Walentyna Pietroczuk &lt;w.pietroczuk@rm.hajnowka.pl&gt;, j.charytoniuk@rm.hajnowka.pl &lt;j.charytoniuk@rm.hajnowka.pl&gt;, Ewa Rygorowicz &lt;e.rygorowicz@rm.hajnowka.pl&gt;, s.golonko@rm.hajnowka.pl &lt;s.golonko@rm.hajnowka.pl&gt;, Janusz Puch &lt;j.puch@rm.hajnowka.pl&gt;, g.pawluczuk@rm.hajnowka.pl, a.czurak@rm.hajnowka.pl &lt;a.czurak@rm.hajnowka.pl&gt;, b.laszkiewicz@rm.hajnowka.pl &lt;b.laszkiewicz@rm.hajnowka.pl&gt;, a.kot@rm.hajnowka.pl, Grzegorz Tomaszuk &lt;g.tomaszuk@rm.hajnowka.pl&gt;, Artur Tumiel &lt;a.tumiel@rm.hajnowka.pl&gt;, Elżbieta Filipowicz &lt;e.filipowicz@hajnowka.pl&gt;, Marlena Lisowska &lt;m.lisowska@hajnowka.pl&gt;</text:p>
      <text:p text:style-name="P4">Nikt z Radnych Rady Miasta Hajnówka podczas Komisji Infrastruktury i Samorządu nie proponował zakrywania rowu. Rów z powodu podmoklego terenu, jest niezbędny wzdłuż ulicy Podlasie. Wnieśliśmy propozycję konsultacji z mieszkańcami, aby oni zgłosili propozycje rozwiązania problemu z własnego punktu widzenia, a uprawniony specjalista z Urzędu Miasta powinien  wysłuchać wszystkich propozycji i zaproponować najlepszą koncepcję możliwą do zaakceptowania przez większość a jednocześnie nie sprzeczną z przepisami, prawami fizyki, nienaruszalnością poziomu wód na gruntach sąsiednich i innymi istotnymi zasadami, które powinny być znane dla fachowca w celu naprawienia fuszerki funkcjonującej od lat.</text:p>
      <text:p text:style-name="P4">Jeżeli mieszkańcy zostali wprowadzeni w błąd niewłaściwym przekazem z Komisji Infrastruktury i Samorządu to proszę o sprostowanie.</text:p>
      <text:p text:style-name="P5">Hajnówka, 03.03.2023r. Radna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4</meta:editing-cycles>
    <meta:generator>OpenOffice/4.1.12$Win32 OpenOffice.org_project/4112m1$Build-9809</meta:generator>
    <dc:date>2023-03-06T09:12:25.83</dc:date>
    <meta:document-statistic meta:table-count="0" meta:image-count="0" meta:object-count="0" meta:page-count="1" meta:paragraph-count="7" meta:word-count="172" meta:character-count="1858"/>
    <meta:user-defined meta:name="Info 1"/>
    <meta:user-defined meta:name="Info 2"/>
    <meta:user-defined meta:name="Info 3"/>
    <meta:user-defined meta:name="Info 4"/>
  </office:meta>
</office:document-meta>
</file>