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 fo:text-align="end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Calibri" fo:font-size="10pt" style:font-size-asian="10pt" style:font-size-complex="10pt"/>
    </style:style>
    <style:style style:name="P5" style:family="paragraph" style:parent-style-name="Standard" style:list-style-name="WW8Num1">
      <style:paragraph-properties fo:line-height="100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-0.026cm" fo:margin-right="0cm" fo:line-height="150%" fo:orphans="2" fo:widows="2" fo:hyphenation-ladder-count="no-limit" fo:text-indent="1.588cm" style:auto-text-indent="false" style:page-number="auto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053cm" fo:margin-right="0cm" fo:line-height="150%" fo:orphans="2" fo:widows="2" fo:hyphenation-ladder-count="no-limit" fo:text-indent="1.482cm" style:auto-text-indent="false" style:page-number="auto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053cm" fo:margin-right="0cm" fo:line-height="150%" fo:orphans="2" fo:widows="2" fo:hyphenation-ladder-count="no-limit" fo:text-indent="1.482cm" style:auto-text-indent="false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053cm" fo:margin-right="0cm" fo:margin-top="0cm" fo:margin-bottom="0.499cm" fo:line-height="150%" fo:orphans="2" fo:widows="2" fo:hyphenation-ladder-count="no-limit" fo:text-indent="1.482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0.506cm" fo:margin-right="0cm" fo:margin-top="0cm" fo:margin-bottom="2.499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.5pt" fo:font-weight="bold" style:font-size-asian="11.5pt" style:language-asian="zxx" style:country-asian="none" style:font-weight-asian="bold" style:font-name-complex="Calibri" style:font-size-complex="11.5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10.483cm" fo:margin-right="0cm" fo:margin-top="0cm" fo:margin-bottom="0.199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199cm"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7" style:family="paragraph" style:parent-style-name="Standard" style:list-style-name="WW8Num1">
      <style:paragraph-properties fo:margin-top="0cm" fo:margin-bottom="1cm" fo:line-height="100%"/>
      <style:text-properties style:font-name="Calibri" fo:font-size="10pt" style:font-size-asian="10pt" style:font-size-complex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font-name="Calibri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ajnówka, 03.03.2023 r.</text:p>
      <text:p text:style-name="P15">URZĄD MIASTA HAJNÓWKA</text:p>
      <text:p text:style-name="P16">BRM.0003.2.1.2023</text:p>
      <text:p text:style-name="P7">Przewodnicząca</text:p>
      <text:p text:style-name="P7">Rady Miasta Hajnówka</text:p>
      <text:p text:style-name="P8">Walentyna Pietroczuk</text:p>
      <text:p text:style-name="P9">W związku z wnioskiem zgłoszonym w<text:span text:style-name="T1"> dniu 31.01.2023 r. </text:span>na <text:span text:style-name="T1">posiedzeniu komisji Infrastruktury Komunalnej i Samorządu Rady Miasta Hajnówka, dotyczącym poprawienia odwodnienia w ulicy Podlasie wraz z wjazdami na posesje informuję, co następuje.</text:span></text:p>
      <text:p text:style-name="P10">W dniu 06.02.2023 r. wystąpiono do właścicieli nieruchomości położonych przy ul. Podlasie w Hajnówce o wyrażanie swojej opinii co do przebudowy przepustów a także potrzeby zakrycia rowów przydrożnych. Pisma wysłano do właścicieli dziewiętnastu posesji, które skutecznie zostały dostarczone.</text:p>
      <text:p text:style-name="P11">Do dnia dzisiejszego do Urzędu Miasta Hajnówka zgłosiło się jedynie dwóch właścicieli, z których żaden nie widzi potrzeby zakrywania rowów przydrożnych. Jeden z nich nie widzi potrzeby przebudowy przepustów gdyż woda w czasie opadów swobodnie nimi przepływa, natomiast drugi nie byłby w stanie przebudować przepustu na własny koszt.</text:p>
      <text:p text:style-name="P12"><text:span text:style-name="T2">Mając na uwadze tak nieliczny odzew mieszkańców proponuje się przedłużenie możliwościowi zgłaszania uwag o kolejny miesiąc.</text:span></text:p>
      <text:p text:style-name="P14">ZASTĘPCA BURMISTRZA</text:p>
      <text:p text:style-name="P13"><text:span text:style-name="T2">Ireneusz Roman Kiendyś</text:span></text:p>
      <text:p text:style-name="P4">Otrzymuje:</text:p>
      <text:list xml:id="list27510859580459878" text:style-name="WW8Num1">
        <text:list-item>
          <text:p text:style-name="P5">Przewodnicząca Rady Miasta Hajnówka</text:p>
        </text:list-item>
        <text:list-item>
          <text:p text:style-name="P17">a/a</text:p>
        </text:list-item>
      </text:list>
      <text:p text:style-name="P6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Calibri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3-06T08:57:46.95</dc:date>
    <meta:print-date>2023-03-03T10:48:22.91</meta:print-date>
    <meta:editing-cycles>14</meta:editing-cycles>
    <meta:editing-duration>PT9H43M59S</meta:editing-duration>
    <meta:generator>OpenOffice/4.1.7$Win32 OpenOffice.org_project/417m1$Build-9800</meta:generator>
    <meta:document-statistic meta:table-count="0" meta:image-count="2" meta:object-count="0" meta:page-count="1" meta:paragraph-count="18" meta:word-count="162" meta:character-count="1197"/>
    <dc:creator>Marlena Lisowska</dc:creator>
  </office:meta>
</office:document-meta>
</file>