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7.472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1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6pt" fo:language="pl" fo:country="PL" fo:font-style="normal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text-underline-style="none" style:text-blinking="false" fo:background-color="#ffffff"/>
    </style:style>
    <style:style style:name="T3" style:family="text">
      <style:text-properties fo:font-variant="normal" fo:text-transform="none" fo:color="#000000" style:text-line-through-style="none" style:text-underline-style="none" fo:font-weight="bold" style:text-blinking="false" fo:background-color="#fffff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dnia 31.01.2023 r.</text:p>
      <text:p text:style-name="P8">Komisja Infrastruktury</text:p>
      <text:p text:style-name="P4">Pani</text:p>
      <text:p text:style-name="P5">Walentyna Pietroczuk</text:p>
      <text:p text:style-name="P9"><text:span text:style-name="T1">Przewodnicząca Rady Miasta Hajnówka</text:span></text:p>
      <text:p text:style-name="P10"><text:span text:style-name="T1">Wniosek</text:span></text:p>
      <text:p text:style-name="P11">w sprawie <text:span text:style-name="T2">poprawienia odwodnienia w ulicy Podlasie wraz z wjazdami na posesję w uzgodnieniu z mieszkańcami ulicy Podlasie. Przeprowadzenie konsultacji z zainteresowanymi.</text:span></text:p>
      <text:p text:style-name="P6">Helena Kuklik</text:p>
      <text:p text:style-name="P6">Małgorzata Zaborna</text:p>
      <text:p text:style-name="P6">Maciej Borkowski</text:p>
      <text:p text:style-name="P6">Walentyna Pietroczuk</text:p>
      <text:p text:style-name="P6">Sławomir Golonko</text:p>
      <text:p text:style-name="P6">Jerzy Charytoniuk</text:p>
      <text:p text:style-name="P6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18S</meta:editing-duration>
    <meta:editing-cycles>12</meta:editing-cycles>
    <meta:generator>OpenOffice/4.1.12$Win32 OpenOffice.org_project/4112m1$Build-9809</meta:generator>
    <dc:date>2023-02-03T10:35:01.94</dc:date>
    <meta:print-date>2023-01-26T10:35:01.19</meta:print-date>
    <meta:document-statistic meta:table-count="0" meta:image-count="0" meta:object-count="0" meta:page-count="1" meta:paragraph-count="14" meta:word-count="50" meta:character-count="397"/>
    <meta:user-defined meta:name="Info 1"/>
    <meta:user-defined meta:name="Info 2"/>
    <meta:user-defined meta:name="Info 3"/>
    <meta:user-defined meta:name="Info 4"/>
  </office:meta>
</office:document-meta>
</file>