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.023cm" fo:margin-right="0cm" fo:line-height="10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499cm" fo:margin-bottom="0.499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1cm" fo:line-height="100%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1cm" fo:line-height="10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line-height="10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23cm" fo:margin-right="0cm" fo:margin-top="0cm" fo:margin-bottom="1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0.023cm" fo:margin-right="0cm" fo:margin-top="0cm" fo:margin-bottom="0.4cm" fo:line-height="10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9.504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50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2023.02.24.</text:p>
      <text:p text:style-name="P4">URZĄD MIASTA HAJNÓWKA</text:p>
      <text:p text:style-name="P5">BRM.0003.3.1.2023</text:p>
      <text:p text:style-name="P3">Pani Walentyna Pietroczuk</text:p>
      <text:p text:style-name="P8"><text:span text:style-name="T2">Przewodnicząca Rady Miasta Hajnówka</text:span></text:p>
      <text:p text:style-name="P1"><text:tab/>W nawiązaniu do wniosku złożonego w dniu 9 lutego 2023 roku w sprawie konsultacji, nazwy amfiteatru oraz stanu amfiteatru informuję:</text:p>
      <text:list xml:id="list3142214390707762017" text:style-name="L1">
        <text:list-item>
          <text:p text:style-name="P10">skoro mieszkańcy miasta nie życzą sobie konsultacji organizowanych w godzinach pracy 99 % Hajnowian, Urząd Miasta Hajnówka postara się organizować konsultacje po godzinie 15.30);</text:p>
        </text:list-item>
        <text:list-item>
          <text:p text:style-name="P10">propozycja zgłoszona przez Klub Radnych Koalicji obywatelskiej zostanie włączona do protokołu z przebiegu konsultacji społecznych w celu uzyskania opinii mieszkańców Gminy Miejskiej Hajnówka w sprawie nadania Amfiteatrowi położonemu w Parku Miejskim przy ul. Parkowej w Hajnówce nazwy "Amfiteatr w Hajnówce im. Stanisława Moniuszki";</text:p>
        </text:list-item>
        <text:list-item>
          <text:p text:style-name="P6">uwagi dotyczące stanu amfiteatru i parku miejskiego zostaną przeanalizowane, głównie pod kątem możliwości finansowych i uwzględnione przy projekcie budżetu na 2024 rok.</text:p>
        </text:list-item>
      </text:list>
      <text:p text:style-name="P2">Do wiadomości:</text:p>
      <text:p text:style-name="P9">1. Pani Jadwiga Dąbrowska - Radna Rady Miasta Hajnówka</text:p>
      <text:p text:style-name="P7"/>
      <text:p text:style-name="P12">ZASTĘPCA BURMISTRZA</text:p>
      <text:p text:style-name="P11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3-03-01T10:38:33.55</dc:date>
    <meta:editing-duration>PT14H11M34S</meta:editing-duration>
    <meta:editing-cycles>39</meta:editing-cycles>
    <meta:print-date>2023-01-11T11:20:43.85</meta:print-date>
    <meta:document-statistic meta:table-count="0" meta:image-count="0" meta:object-count="0" meta:page-count="1" meta:paragraph-count="13" meta:word-count="141" meta:character-count="1043"/>
    <dc:creator>Marlena Lisowska</dc:creator>
  </office:meta>
</office:document-meta>
</file>