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style:line-height-at-least="0.176cm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1.499cm" fo:margin-right="0cm" fo:margin-top="0cm" fo:margin-bottom="1cm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master-page-name="">
      <style:paragraph-properties fo:margin-left="11.499cm" fo:margin-right="0cm" fo:text-indent="0cm" style:auto-text-indent="false" style:page-number="auto"/>
      <style:text-properties style:font-name="Calibri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master-page-name="">
      <style:paragraph-properties fo:margin-left="11.499cm" fo:margin-right="0cm" fo:text-indent="0cm" style:auto-text-indent="false" style:page-number="auto"/>
      <style:text-properties style:font-name="Calibri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top="0cm" fo:margin-bottom="2cm"/>
      <style:text-properties style:font-name="Calibri" fo:font-size="14pt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margin-top="0cm" fo:margin-bottom="0.101cm" fo:text-indent="-0.016cm" style:auto-text-indent="false">
        <style:tab-stops>
          <style:tab-stop style:position="0.50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margin-left="0cm" fo:margin-right="0cm" fo:margin-top="0cm" fo:margin-bottom="0.101cm" fo:text-indent="-0.016cm" style:auto-text-indent="false">
        <style:tab-stops>
          <style:tab-stop style:position="0.53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L1" style:master-page-name="">
      <style:paragraph-properties fo:margin-left="0cm" fo:margin-right="0cm" fo:margin-top="0cm" fo:margin-bottom="0.101cm" fo:text-indent="-0.016cm" style:auto-text-indent="false" style:page-number="auto">
        <style:tab-stops>
          <style:tab-stop style:position="0.50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L2" style:master-page-name="">
      <style:paragraph-properties fo:margin-left="0cm" fo:margin-right="0cm" fo:margin-top="0cm" fo:margin-bottom="0.101cm" fo:text-indent="-0.016cm" style:auto-text-indent="false" style:page-number="auto">
        <style:tab-stops>
          <style:tab-stop style:position="0.53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margin-top="0cm" fo:margin-bottom="0.499cm" fo:text-indent="-0.016cm" style:auto-text-indent="false">
        <style:tab-stops>
          <style:tab-stop style:position="0.50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margin-top="0cm" fo:margin-bottom="0.499cm" fo:text-indent="-0.016cm" style:auto-text-indent="false">
        <style:tab-stops>
          <style:tab-stop style:position="0.53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10.73cm" fo:margin-right="0cm" fo:margin-top="0cm" fo:margin-bottom="0.101cm" style:line-height-at-least="0.17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10.746cm" fo:margin-right="0cm" fo:margin-top="0cm" fo:margin-bottom="0.101cm" style:line-height-at-least="0.17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Calibri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2023.02.21</text:p>
      <text:p text:style-name="P3">BURMISTRZ MIASTA</text:p>
      <text:p text:style-name="P4">HAJNÓWKA</text:p>
      <text:p text:style-name="P8">BRM.0003.3.1.2023</text:p>
      <text:p text:style-name="P6">Pan Janusz PUCH</text:p>
      <text:p text:style-name="P6">Wiceprzewodniczący</text:p>
      <text:p text:style-name="P5">Rady Miasta Hajnówka</text:p>
      <text:p text:style-name="P2"><text:tab/>Odpowiadając na zapytanie złożone podczas obrad XLI sesji Rady Miasta w dniu 9 lutego 2023 r w sprawie rozpatrywania skarg i wniosków na burmistrza czy też kierujących jednostkami, uprzejmie informuję:</text:p>
      <text:list xml:id="list2067503612536758071" text:style-name="L1">
        <text:list-item>
          <text:p text:style-name="P11"><text:span text:style-name="T1">składający skargę mieszkaniec nie musi powoływać się na konkretny artykuł Kodeksu postępowania administracyjnego,</text:span></text:p>
        </text:list-item>
        <text:list-item>
          <text:p text:style-name="P9"><text:span text:style-name="T1">pismo zatytułowane"skarga" nie zawsze jest rozpatrywane w trybie art. 229 Kpa,</text:span></text:p>
        </text:list-item>
        <text:list-item>
          <text:p text:style-name="P13"><text:span text:style-name="T1">zgodnie z art. 222 Kpa - o tym, czy pismo jest skargą albo wnioskiem, decyduje treść pisma, a nie jego forma zewnętrzna.</text:span></text:p>
        </text:list-item>
      </text:list>
      <text:p text:style-name="P2">Skarga powinna zawierać:</text:p>
      <text:list xml:id="list8424673426973078415" text:style-name="L2">
        <text:list-item>
          <text:p text:style-name="P12"><text:span text:style-name="T1">imię i nazwisko wnoszącego,</text:span></text:p>
        </text:list-item>
        <text:list-item>
          <text:p text:style-name="P10"><text:span text:style-name="T1">dokładny adres do korespondencji,</text:span></text:p>
        </text:list-item>
        <text:list-item>
          <text:p text:style-name="P14"><text:span text:style-name="T1">dokładny opis zdarzenia.</text:span></text:p>
        </text:list-item>
      </text:list>
      <text:p text:style-name="P16">BURMISTRZ</text:p>
      <text:p text:style-name="P1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2-22T13:00:56.01</meta:creation-date>
    <meta:document-statistic meta:table-count="0" meta:image-count="0" meta:object-count="0" meta:page-count="1" meta:paragraph-count="17" meta:word-count="112" meta:character-count="760"/>
    <dc:date>2023-02-22T13:24:50.06</dc:date>
    <dc:creator>Marlena Lisowska</dc:creator>
    <meta:editing-duration>PT7M1S</meta:editing-duration>
    <meta:editing-cycles>1</meta:editing-cycles>
    <meta:generator>OpenOffice/4.1.7$Win32 OpenOffice.org_project/417m1$Build-9800</meta:generator>
  </office:meta>
</office:document-meta>
</file>