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Segoe UI" svg:font-family="'Segoe UI'" style:font-adornments="Normalny"/>
    <style:font-face style:name="Arial Unicode MS1" svg:font-family="'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alibri"/>
    </style:style>
    <style:style style:name="P2" style:family="paragraph" style:parent-style-name="Standard">
      <style:paragraph-properties fo:margin-top="0cm" fo:margin-bottom="0cm" fo:line-height="115%" fo:text-align="start" style:justify-single-word="false"/>
      <style:text-properties fo:color="#000000" style:font-name="Calibri" fo:font-size="12pt" fo:font-weight="normal" style:font-name-asian="NSimSun" style:font-size-asian="12pt" style:font-weight-asian="normal" style:font-name-complex="Arial Unicode MS" style:font-size-complex="12pt" style:font-weight-complex="normal"/>
    </style:style>
    <style:style style:name="P3" style:family="paragraph" style:parent-style-name="Text_20_body">
      <style:paragraph-properties fo:margin-top="0cm" fo:margin-bottom="0cm" fo:line-height="115%" fo:text-align="start" style:justify-single-word="false"/>
      <style:text-properties style:font-name="Calibri" fo:font-size="12pt" fo:font-weight="normal" style:font-size-asian="12pt" style:font-weight-asian="normal" style:font-size-complex="12pt" style:font-weight-complex="normal"/>
    </style:style>
    <style:style style:name="P4" style:family="paragraph" style:parent-style-name="Heading_20_3">
      <style:paragraph-properties fo:margin-top="0cm" fo:margin-bottom="0.499cm" fo:line-height="115%" fo:text-align="start" style:justify-single-word="false"/>
      <style:text-properties fo:color="#069a2e" style:font-name="Calibri" fo:font-size="14pt" style:font-size-asian="14pt" style:font-size-complex="14pt"/>
    </style:style>
    <style:style style:name="P5" style:family="paragraph" style:parent-style-name="Heading_20_3">
      <style:paragraph-properties fo:margin-top="0cm" fo:margin-bottom="0.499cm" fo:line-height="115%" fo:text-align="start" style:justify-single-word="false"/>
      <style:text-properties style:font-name="Calibri"/>
    </style:style>
    <style:style style:name="P6" style:family="paragraph" style:parent-style-name="Heading_20_3">
      <style:paragraph-properties fo:margin-top="0cm" fo:margin-bottom="0.499cm" fo:line-height="115%" fo:text-align="start" style:justify-single-word="false"/>
      <style:text-properties style:font-name="Calibri" fo:font-size="14pt" style:font-size-asian="14pt" style:font-size-complex="14pt"/>
    </style:style>
    <style:style style:name="P7" style:family="paragraph" style:parent-style-name="Standard">
      <style:paragraph-properties fo:margin-top="0cm" fo:margin-bottom="0.499cm" fo:line-height="115%" fo:text-align="start" style:justify-single-word="false"/>
      <style:text-properties fo:color="#000000" style:font-name="Calibri" fo:font-size="12pt" fo:font-weight="normal" style:font-name-asian="NSimSun" style:font-size-asian="12pt" style:font-weight-asian="normal" style:font-name-complex="Arial Unicode MS" style:font-size-complex="12pt" style:font-weight-complex="normal"/>
    </style:style>
    <style:style style:name="P8" style:family="paragraph" style:parent-style-name="Heading_20_2">
      <style:paragraph-properties fo:margin-top="0cm" fo:margin-bottom="0.499cm" fo:line-height="115%" fo:text-align="center" style:justify-single-word="false"/>
      <style:text-properties style:font-name="Calibri" fo:font-size="12pt" fo:font-weight="bold" style:font-name-asian="NSimSun" style:font-size-asian="12pt" style:font-weight-asian="bold" style:font-name-complex="Arial Unicode MS" style:font-size-complex="12pt" style:font-weight-complex="bold"/>
    </style:style>
    <style:style style:name="P9" style:family="paragraph" style:parent-style-name="Text_20_body" style:master-page-name="">
      <style:paragraph-properties fo:margin-left="0cm" fo:margin-right="0cm" fo:margin-top="0cm" fo:margin-bottom="0.199cm" fo:line-height="115%" fo:text-align="start" style:justify-single-word="false" fo:text-indent="1.005cm" style:auto-text-indent="false" style:page-number="auto">
        <style:tab-stops>
          <style:tab-stop style:position="0.462cm"/>
        </style:tab-stops>
      </style:paragraph-properties>
    </style:style>
    <style:style style:name="P10" style:family="paragraph" style:parent-style-name="Heading_20_3">
      <style:paragraph-properties fo:margin-top="0cm" fo:margin-bottom="0cm" fo:line-height="115%" fo:text-align="start" style:justify-single-word="false"/>
      <style:text-properties style:font-name="Calibri"/>
    </style:style>
    <style:style style:name="P11" style:family="paragraph" style:parent-style-name="Heading_20_3">
      <style:paragraph-properties fo:margin-top="0cm" fo:margin-bottom="0cm" fo:line-height="115%" fo:text-align="start" style:justify-single-word="false"/>
      <style:text-properties style:font-name="Calibri" fo:font-size="12pt" fo:font-weight="normal" style:font-size-asian="12pt" style:font-weight-asian="normal" style:font-size-complex="12pt" style:font-weight-complex="normal"/>
    </style:style>
    <style:style style:name="P12" style:family="paragraph" style:parent-style-name="Heading_20_3">
      <style:paragraph-properties fo:margin-top="0cm" fo:margin-bottom="0.499cm" fo:line-height="115%" fo:text-align="start" style:justify-single-word="false"/>
      <style:text-properties style:font-name="Calibri"/>
    </style:style>
    <style:style style:name="P13" style:family="paragraph" style:parent-style-name="Heading_20_3">
      <style:paragraph-properties fo:margin-top="0cm" fo:margin-bottom="0.499cm" fo:line-height="115%" fo:text-align="start" style:justify-single-word="false"/>
      <style:text-properties style:font-name="Calibri" fo:font-size="14pt" style:font-size-asian="14pt" style:font-size-complex="14pt"/>
    </style:style>
    <style:style style:name="P14" style:family="paragraph" style:parent-style-name="Heading_20_3">
      <style:paragraph-properties fo:margin-top="0cm" fo:margin-bottom="0.499cm" fo:line-height="115%" fo:text-align="start" style:justify-single-word="false"/>
    </style:style>
    <style:style style:name="P15" style:family="paragraph" style:parent-style-name="Heading_20_3">
      <style:paragraph-properties fo:margin-top="0.499cm" fo:margin-bottom="0.499cm" fo:line-height="115%" fo:text-align="start" style:justify-single-word="false"/>
      <style:text-properties style:font-name="Calibri" fo:font-size="14pt" style:font-size-asian="14pt" style:font-size-complex="14pt"/>
    </style:style>
    <style:style style:name="P16" style:family="paragraph" style:parent-style-name="Heading_20_3">
      <style:paragraph-properties fo:margin-top="0.499cm" fo:margin-bottom="0.499cm" fo:line-height="115%" fo:text-align="start" style:justify-single-word="false"/>
      <style:text-properties fo:color="#069a2e" style:font-name="Calibri" fo:font-size="14pt" style:font-size-asian="14pt" style:font-size-complex="14pt"/>
    </style:style>
    <style:style style:name="P17" style:family="paragraph" style:parent-style-name="Heading_20_3" style:list-style-name="L27">
      <style:paragraph-properties fo:margin-left="0.019cm" fo:margin-right="0cm" fo:margin-top="0cm" fo:margin-bottom="0.499cm" fo:line-height="115%" fo:text-align="start" style:justify-single-word="false" fo:text-indent="-0.019cm" style:auto-text-indent="false">
        <style:tab-stops>
          <style:tab-stop style:position="0.561cm"/>
        </style:tab-stops>
      </style:paragraph-properties>
    </style:style>
    <style:style style:name="P18" style:family="paragraph" style:parent-style-name="Heading_20_3" style:list-style-name="L27">
      <style:paragraph-properties fo:margin-left="0.019cm" fo:margin-right="0cm" fo:margin-top="0cm" fo:margin-bottom="0.499cm" fo:line-height="115%" fo:text-align="start" style:justify-single-word="false" fo:text-indent="-0.019cm" style:auto-text-indent="false">
        <style:tab-stops>
          <style:tab-stop style:position="0.561cm"/>
        </style:tab-stops>
      </style:paragraph-properties>
    </style:style>
    <style:style style:name="P19" style:family="paragraph" style:parent-style-name="Standard">
      <style:paragraph-properties fo:margin-top="0cm" fo:margin-bottom="0cm" fo:line-height="115%" fo:text-align="start" style:justify-single-word="false"/>
    </style:style>
    <style:style style:name="P20" style:family="paragraph" style:parent-style-name="Standard" style:list-style-name="L12">
      <style:paragraph-properties fo:margin-left="0.019cm" fo:margin-right="0cm" fo:margin-top="0cm" fo:margin-bottom="0cm" fo:line-height="115%" fo:text-align="start" style:justify-single-word="false" fo:text-indent="-0.019cm" style:auto-text-indent="false">
        <style:tab-stops>
          <style:tab-stop style:position="0.247cm"/>
        </style:tab-stops>
      </style:paragraph-properties>
    </style:style>
    <style:style style:name="P21" style:family="paragraph" style:parent-style-name="Standard" style:list-style-name="L13">
      <style:paragraph-properties fo:margin-left="0.019cm" fo:margin-right="0cm" fo:margin-top="0cm" fo:margin-bottom="0cm" fo:line-height="115%" fo:text-align="start" style:justify-single-word="false" fo:text-indent="-0.019cm" style:auto-text-indent="false">
        <style:tab-stops>
          <style:tab-stop style:position="0.296cm"/>
        </style:tab-stops>
      </style:paragraph-properties>
    </style:style>
    <style:style style:name="P22" style:family="paragraph" style:parent-style-name="Standard" style:list-style-name="L14">
      <style:paragraph-properties fo:margin-left="0.019cm" fo:margin-right="0cm" fo:margin-top="0cm" fo:margin-bottom="0cm" fo:line-height="115%" fo:text-align="start" style:justify-single-word="false" fo:text-indent="-0.019cm" style:auto-text-indent="false">
        <style:tab-stops>
          <style:tab-stop style:position="0.33cm"/>
        </style:tab-stops>
      </style:paragraph-properties>
    </style:style>
    <style:style style:name="P23" style:family="paragraph" style:parent-style-name="Standard" style:list-style-name="L14">
      <style:paragraph-properties fo:margin-left="0.019cm" fo:margin-right="0cm" fo:margin-top="0cm" fo:margin-bottom="0cm" fo:line-height="115%" fo:text-align="start" style:justify-single-word="false" fo:text-indent="-0.019cm" style:auto-text-indent="false">
        <style:tab-stops>
          <style:tab-stop style:position="0.33cm"/>
        </style:tab-stops>
      </style:paragraph-properties>
    </style:style>
    <style:style style:name="P24" style:family="paragraph" style:parent-style-name="Standard" style:list-style-name="L13">
      <style:paragraph-properties fo:margin-left="0.019cm" fo:margin-right="0cm" fo:margin-top="0cm" fo:margin-bottom="0.4cm" fo:line-height="115%" fo:text-align="start" style:justify-single-word="false" fo:text-indent="-0.019cm" style:auto-text-indent="false">
        <style:tab-stops>
          <style:tab-stop style:position="0.296cm"/>
        </style:tab-stops>
      </style:paragraph-properties>
    </style:style>
    <style:style style:name="P25" style:family="paragraph" style:parent-style-name="Standard" style:list-style-name="L12">
      <style:paragraph-properties fo:margin-left="0.019cm" fo:margin-right="0cm" fo:margin-top="0cm" fo:margin-bottom="0.199cm" fo:line-height="115%" fo:text-align="start" style:justify-single-word="false" fo:text-indent="-0.019cm" style:auto-text-indent="false">
        <style:tab-stops>
          <style:tab-stop style:position="0.247cm"/>
        </style:tab-stops>
      </style:paragraph-properties>
    </style:style>
    <style:style style:name="P26" style:family="paragraph" style:parent-style-name="Text_20_body" style:list-style-name="L1" style:master-page-name="">
      <style:paragraph-properties fo:margin-left="-0.774cm" fo:margin-right="0cm" fo:margin-top="0cm" fo:margin-bottom="0.4cm" fo:line-height="115%" fo:text-align="start" style:justify-single-word="false" fo:text-indent="0.743cm" style:auto-text-indent="false" style:page-number="auto">
        <style:tab-stops>
          <style:tab-stop style:position="1.27cm"/>
        </style:tab-stops>
      </style:paragraph-properties>
      <style:text-properties style:font-name="Calibri" fo:font-size="12pt" style:font-size-asian="12pt" style:font-size-complex="12pt"/>
    </style:style>
    <style:style style:name="P27" style:family="paragraph" style:parent-style-name="Text_20_body" style:list-style-name="L1" style:master-page-name="">
      <style:paragraph-properties fo:margin-left="0.016cm" fo:margin-right="0cm" fo:margin-top="0cm" fo:margin-bottom="0.4cm" fo:line-height="115%" fo:text-align="start" style:justify-single-word="false" fo:text-indent="-0.034cm" style:auto-text-indent="false" style:page-number="auto">
        <style:tab-stops>
          <style:tab-stop style:position="0.496cm"/>
        </style:tab-stops>
      </style:paragraph-properties>
    </style:style>
    <style:style style:name="P28" style:family="paragraph" style:parent-style-name="Text_20_body" style:list-style-name="L1">
      <style:paragraph-properties fo:margin-left="0.016cm" fo:margin-right="0cm" fo:margin-top="0cm" fo:margin-bottom="0.4cm" fo:line-height="115%" fo:text-align="start" style:justify-single-word="false" fo:text-indent="-0.034cm" style:auto-text-indent="false">
        <style:tab-stops>
          <style:tab-stop style:position="0.496cm"/>
        </style:tab-stops>
      </style:paragraph-properties>
    </style:style>
    <style:style style:name="P29" style:family="paragraph" style:parent-style-name="Text_20_body" style:list-style-name="L1">
      <style:paragraph-properties fo:margin-left="0.016cm" fo:margin-right="0cm" fo:margin-top="0cm" fo:margin-bottom="0.499cm" fo:line-height="115%" fo:text-align="start" style:justify-single-word="false" fo:text-indent="-0.034cm" style:auto-text-indent="false">
        <style:tab-stops>
          <style:tab-stop style:position="0.496cm"/>
        </style:tab-stops>
      </style:paragraph-properties>
    </style:style>
    <style:style style:name="P30" style:family="paragraph" style:parent-style-name="Text_20_body" style:list-style-name="L2" style:master-page-name="">
      <style:paragraph-properties fo:margin-left="0cm" fo:margin-right="0cm" fo:margin-top="0cm" fo:margin-bottom="0.199cm" fo:line-height="115%" fo:text-align="start" style:justify-single-word="false" fo:text-indent="0cm" style:auto-text-indent="false" style:page-number="auto">
        <style:tab-stops>
          <style:tab-stop style:position="0.478cm"/>
        </style:tab-stops>
      </style:paragraph-properties>
    </style:style>
    <style:style style:name="P31" style:family="paragraph" style:parent-style-name="Text_20_body" style:list-style-name="L2">
      <style:paragraph-properties fo:margin-left="0cm" fo:margin-right="0cm" fo:margin-top="0cm" fo:margin-bottom="0.4cm" fo:line-height="115%" fo:text-align="start" style:justify-single-word="false" fo:text-indent="0cm" style:auto-text-indent="false">
        <style:tab-stops>
          <style:tab-stop style:position="0.478cm"/>
        </style:tab-stops>
      </style:paragraph-properties>
    </style:style>
    <style:style style:name="P32" style:family="paragraph" style:parent-style-name="Text_20_body" style:list-style-name="L2">
      <style:paragraph-properties fo:margin-left="0cm" fo:margin-right="0cm" fo:margin-top="0cm" fo:margin-bottom="0.499cm" fo:line-height="115%" fo:text-align="start" style:justify-single-word="false" fo:text-indent="0cm" style:auto-text-indent="false">
        <style:tab-stops>
          <style:tab-stop style:position="0.478cm"/>
        </style:tab-stops>
      </style:paragraph-properties>
    </style:style>
    <style:style style:name="P33" style:family="paragraph" style:parent-style-name="Text_20_body" style:list-style-name="L3">
      <style:paragraph-properties fo:margin-left="0.019cm" fo:margin-right="0cm" fo:margin-top="0cm" fo:margin-bottom="0cm" fo:line-height="115%" fo:text-align="start" style:justify-single-word="false" fo:text-indent="-0.03cm" style:auto-text-indent="false">
        <style:tab-stops>
          <style:tab-stop style:position="0.462cm"/>
        </style:tab-stops>
      </style:paragraph-properties>
    </style:style>
    <style:style style:name="P34" style:family="paragraph" style:parent-style-name="Text_20_body" style:list-style-name="L3">
      <style:paragraph-properties fo:margin-left="0.019cm" fo:margin-right="0cm" fo:margin-top="0cm" fo:margin-bottom="0.499cm" fo:line-height="115%" fo:text-align="start" style:justify-single-word="false" fo:text-indent="-0.03cm" style:auto-text-indent="false">
        <style:tab-stops>
          <style:tab-stop style:position="0.462cm"/>
        </style:tab-stops>
      </style:paragraph-properties>
    </style:style>
    <style:style style:name="P35" style:family="paragraph" style:parent-style-name="Text_20_body">
      <style:paragraph-properties fo:margin-top="0cm" fo:margin-bottom="0cm"/>
      <style:text-properties style:font-name="Calibri"/>
    </style:style>
    <style:style style:name="P36" style:family="paragraph" style:parent-style-name="Text_20_body">
      <style:paragraph-properties fo:margin-top="0cm" fo:margin-bottom="0cm" fo:line-height="115%" fo:text-align="start" style:justify-single-word="false"/>
      <style:text-properties style:font-name="Calibri"/>
    </style:style>
    <style:style style:name="P37" style:family="paragraph" style:parent-style-name="Text_20_body">
      <style:paragraph-properties fo:margin-top="0cm" fo:margin-bottom="0cm" fo:line-height="115%" fo:text-align="start" style:justify-single-word="false"/>
      <style:text-properties style:font-name="Calibri" fo:font-size="12pt" fo:font-weight="normal" style:font-size-asian="12pt" style:font-weight-asian="normal" style:font-size-complex="12pt" style:font-weight-complex="normal"/>
    </style:style>
    <style:style style:name="P38" style:family="paragraph" style:parent-style-name="Text_20_body">
      <style:paragraph-properties fo:margin-top="0cm" fo:margin-bottom="0cm" fo:line-height="115%" fo:text-align="start" style:justify-single-word="false" fo:break-before="page"/>
      <style:text-properties style:font-name="Calibri" fo:font-size="12pt" fo:font-weight="normal" style:font-size-asian="12pt" style:font-weight-asian="normal" style:font-size-complex="12pt" style:font-weight-complex="normal"/>
    </style:style>
    <style:style style:name="P39" style:family="paragraph" style:parent-style-name="Text_20_body" style:list-style-name="L28">
      <style:paragraph-properties fo:margin-left="0.019cm" fo:margin-right="0cm" fo:margin-top="0cm" fo:margin-bottom="0cm" fo:line-height="115%" fo:text-align="start" style:justify-single-word="false" fo:text-indent="-0.019cm" style:auto-text-indent="false">
        <style:tab-stops>
          <style:tab-stop style:position="0.496cm"/>
        </style:tab-stops>
      </style:paragraph-properties>
    </style:style>
    <style:style style:name="P40" style:family="paragraph" style:parent-style-name="Text_20_body" style:list-style-name="L5">
      <style:paragraph-properties fo:margin-left="0.019cm" fo:margin-right="0cm" fo:margin-top="0cm" fo:margin-bottom="0cm" fo:line-height="115%" fo:text-align="start" style:justify-single-word="false" fo:text-indent="-0.019cm" style:auto-text-indent="false">
        <style:tab-stops>
          <style:tab-stop style:position="0.496cm"/>
        </style:tab-stops>
      </style:paragraph-properties>
    </style:style>
    <style:style style:name="P41" style:family="paragraph" style:parent-style-name="Text_20_body" style:list-style-name="L28">
      <style:paragraph-properties fo:margin-left="0.019cm" fo:margin-right="0cm" fo:margin-top="0cm" fo:margin-bottom="0cm" fo:line-height="115%" fo:text-align="start" style:justify-single-word="false" fo:text-indent="-0.019cm" style:auto-text-indent="false">
        <style:tab-stops>
          <style:tab-stop style:position="0.496cm"/>
        </style:tab-stops>
      </style:paragraph-properties>
    </style:style>
    <style:style style:name="P42" style:family="paragraph" style:parent-style-name="Text_20_body" style:list-style-name="L26">
      <style:paragraph-properties fo:margin-left="0.019cm" fo:margin-right="0cm" fo:margin-top="0cm" fo:margin-bottom="0cm" fo:line-height="115%" fo:text-align="start" style:justify-single-word="false" fo:text-indent="-0.019cm" style:auto-text-indent="false">
        <style:tab-stops>
          <style:tab-stop style:position="0.512cm"/>
        </style:tab-stops>
      </style:paragraph-properties>
    </style:style>
    <style:style style:name="P43" style:family="paragraph" style:parent-style-name="Text_20_body" style:list-style-name="L15">
      <style:paragraph-properties fo:margin-left="0.019cm" fo:margin-right="0cm" fo:margin-top="0cm" fo:margin-bottom="0cm" fo:line-height="115%" fo:text-align="start" style:justify-single-word="false" fo:text-indent="-0.019cm" style:auto-text-indent="false">
        <style:tab-stops>
          <style:tab-stop style:position="0.363cm"/>
        </style:tab-stops>
      </style:paragraph-properties>
    </style:style>
    <style:style style:name="P44" style:family="paragraph" style:parent-style-name="Text_20_body" style:list-style-name="L20">
      <style:paragraph-properties fo:margin-left="0.019cm" fo:margin-right="0cm" fo:margin-top="0cm" fo:margin-bottom="0cm" fo:line-height="115%" fo:text-align="start" style:justify-single-word="false" fo:text-indent="-0.019cm" style:auto-text-indent="false">
        <style:tab-stops>
          <style:tab-stop style:position="0.314cm"/>
        </style:tab-stops>
      </style:paragraph-properties>
    </style:style>
    <style:style style:name="P45" style:family="paragraph" style:parent-style-name="Text_20_body" style:list-style-name="L16">
      <style:paragraph-properties fo:margin-left="0.019cm" fo:margin-right="0cm" fo:margin-top="0cm" fo:margin-bottom="0cm" fo:line-height="115%" fo:text-align="start" style:justify-single-word="false" fo:text-indent="-0.019cm" style:auto-text-indent="false">
        <style:tab-stops>
          <style:tab-stop style:position="0.462cm"/>
        </style:tab-stops>
      </style:paragraph-properties>
    </style:style>
    <style:style style:name="P46" style:family="paragraph" style:parent-style-name="Text_20_body" style:list-style-name="L24">
      <style:paragraph-properties fo:margin-left="0.019cm" fo:margin-right="0cm" fo:margin-top="0cm" fo:margin-bottom="0cm" fo:line-height="115%" fo:text-align="start" style:justify-single-word="false" fo:text-indent="-0.019cm" style:auto-text-indent="false">
        <style:tab-stops>
          <style:tab-stop style:position="0.545cm"/>
        </style:tab-stops>
      </style:paragraph-properties>
    </style:style>
    <style:style style:name="P47" style:family="paragraph" style:parent-style-name="Text_20_body">
      <style:paragraph-properties fo:margin-left="0.019cm" fo:margin-right="0cm" fo:margin-top="0cm" fo:margin-bottom="0cm" fo:line-height="115%" fo:text-align="start" style:justify-single-word="false" fo:text-indent="-0.019cm" style:auto-text-indent="false">
        <style:tab-stops>
          <style:tab-stop style:position="0.561cm"/>
        </style:tab-stops>
      </style:paragraph-properties>
    </style:style>
    <style:style style:name="P48" style:family="paragraph" style:parent-style-name="Text_20_body" style:list-style-name="L11">
      <style:paragraph-properties fo:margin-left="0.019cm" fo:margin-right="0cm" fo:margin-top="0cm" fo:margin-bottom="0cm" fo:text-indent="-0.019cm" style:auto-text-indent="false">
        <style:tab-stops>
          <style:tab-stop style:position="0.28cm"/>
        </style:tab-stops>
      </style:paragraph-properties>
    </style:style>
    <style:style style:name="P49" style:family="paragraph" style:parent-style-name="Text_20_body" style:list-style-name="L22">
      <style:paragraph-properties fo:margin-left="0.019cm" fo:margin-right="0cm" fo:margin-top="0cm" fo:margin-bottom="0.499cm" fo:line-height="115%" fo:text-align="start" style:justify-single-word="false" fo:text-indent="-0.019cm" style:auto-text-indent="false">
        <style:tab-stops>
          <style:tab-stop style:position="0.496cm"/>
        </style:tab-stops>
      </style:paragraph-properties>
    </style:style>
    <style:style style:name="P50" style:family="paragraph" style:parent-style-name="Text_20_body" style:list-style-name="L5">
      <style:paragraph-properties fo:margin-left="0.019cm" fo:margin-right="0cm" fo:margin-top="0cm" fo:margin-bottom="0.499cm" fo:line-height="115%" fo:text-align="start" style:justify-single-word="false" fo:text-indent="-0.019cm" style:auto-text-indent="false">
        <style:tab-stops>
          <style:tab-stop style:position="0.496cm"/>
        </style:tab-stops>
      </style:paragraph-properties>
    </style:style>
    <style:style style:name="P51" style:family="paragraph" style:parent-style-name="Text_20_body" style:list-style-name="L21">
      <style:paragraph-properties fo:margin-left="0.019cm" fo:margin-right="0cm" fo:margin-top="0cm" fo:margin-bottom="0.499cm" fo:line-height="115%" fo:text-align="start" style:justify-single-word="false" fo:text-indent="-0.019cm" style:auto-text-indent="false">
        <style:tab-stops>
          <style:tab-stop style:position="0.496cm"/>
        </style:tab-stops>
      </style:paragraph-properties>
    </style:style>
    <style:style style:name="P52" style:family="paragraph" style:parent-style-name="Text_20_body" style:list-style-name="L15">
      <style:paragraph-properties fo:margin-left="0.019cm" fo:margin-right="0cm" fo:margin-top="0cm" fo:margin-bottom="0.499cm" fo:line-height="115%" fo:text-align="start" style:justify-single-word="false" fo:text-indent="-0.019cm" style:auto-text-indent="false">
        <style:tab-stops>
          <style:tab-stop style:position="0.363cm"/>
        </style:tab-stops>
      </style:paragraph-properties>
    </style:style>
    <style:style style:name="P53" style:family="paragraph" style:parent-style-name="Text_20_body" style:list-style-name="L16">
      <style:paragraph-properties fo:margin-left="0.019cm" fo:margin-right="0cm" fo:margin-top="0cm" fo:margin-bottom="0.499cm" fo:line-height="115%" fo:text-align="start" style:justify-single-word="false" fo:text-indent="-0.019cm" style:auto-text-indent="false">
        <style:tab-stops>
          <style:tab-stop style:position="0.429cm"/>
        </style:tab-stops>
      </style:paragraph-properties>
    </style:style>
    <style:style style:name="P54" style:family="paragraph" style:parent-style-name="Text_20_body" style:list-style-name="L23">
      <style:paragraph-properties fo:margin-left="0.019cm" fo:margin-right="0cm" fo:margin-top="0cm" fo:margin-bottom="0.499cm" fo:line-height="115%" fo:text-align="start" style:justify-single-word="false" fo:text-indent="-0.019cm" style:auto-text-indent="false">
        <style:tab-stops>
          <style:tab-stop style:position="0.561cm"/>
        </style:tab-stops>
      </style:paragraph-properties>
    </style:style>
    <style:style style:name="P55" style:family="paragraph" style:parent-style-name="Text_20_body" style:list-style-name="L23">
      <style:paragraph-properties fo:margin-left="0.019cm" fo:margin-right="0cm" fo:margin-top="0cm" fo:margin-bottom="0.499cm" fo:line-height="115%" fo:text-align="start" style:justify-single-word="false" fo:text-indent="-0.019cm" style:auto-text-indent="false">
        <style:tab-stops>
          <style:tab-stop style:position="0.561cm"/>
        </style:tab-stops>
      </style:paragraph-properties>
    </style:style>
    <style:style style:name="P56" style:family="paragraph" style:parent-style-name="Text_20_body" style:list-style-name="L26">
      <style:paragraph-properties fo:margin-left="0.019cm" fo:margin-right="0cm" fo:margin-top="0cm" fo:margin-bottom="0.499cm" fo:line-height="115%" fo:text-align="start" style:justify-single-word="false" fo:text-indent="-0.019cm" style:auto-text-indent="false">
        <style:tab-stops>
          <style:tab-stop style:position="0.512cm"/>
        </style:tab-stops>
      </style:paragraph-properties>
    </style:style>
    <style:style style:name="P57" style:family="paragraph" style:parent-style-name="Text_20_body" style:list-style-name="L5">
      <style:paragraph-properties fo:margin-left="0.019cm" fo:margin-right="0cm" fo:margin-top="0cm" fo:margin-bottom="0.4cm" fo:line-height="115%" fo:text-align="start" style:justify-single-word="false" fo:text-indent="-0.019cm" style:auto-text-indent="false">
        <style:tab-stops>
          <style:tab-stop style:position="0.496cm"/>
        </style:tab-stops>
      </style:paragraph-properties>
    </style:style>
    <style:style style:name="P58" style:family="paragraph" style:parent-style-name="Text_20_body" style:list-style-name="L16">
      <style:paragraph-properties fo:margin-left="0.019cm" fo:margin-right="0cm" fo:margin-top="0cm" fo:margin-bottom="0.4cm" fo:line-height="115%" fo:text-align="start" style:justify-single-word="false" fo:text-indent="-0.019cm" style:auto-text-indent="false">
        <style:tab-stops>
          <style:tab-stop style:position="0.429cm"/>
        </style:tab-stops>
      </style:paragraph-properties>
    </style:style>
    <style:style style:name="P59" style:family="paragraph" style:parent-style-name="Text_20_body" style:list-style-name="L16">
      <style:paragraph-properties fo:margin-left="0.019cm" fo:margin-right="0cm" fo:margin-top="0cm" fo:margin-bottom="0.4cm" fo:line-height="115%" fo:text-align="start" style:justify-single-word="false" fo:text-indent="-0.019cm" style:auto-text-indent="false">
        <style:tab-stops>
          <style:tab-stop style:position="0.429cm"/>
        </style:tab-stops>
      </style:paragraph-properties>
    </style:style>
    <style:style style:name="P60" style:family="paragraph" style:parent-style-name="Text_20_body" style:list-style-name="L16">
      <style:paragraph-properties fo:margin-left="0.019cm" fo:margin-right="0cm" fo:margin-top="0cm" fo:margin-bottom="0.4cm" fo:line-height="115%" fo:text-align="start" style:justify-single-word="false" fo:text-indent="-0.019cm" style:auto-text-indent="false">
        <style:tab-stops>
          <style:tab-stop style:position="0.512cm"/>
        </style:tab-stops>
      </style:paragraph-properties>
    </style:style>
    <style:style style:name="P61" style:family="paragraph" style:parent-style-name="Text_20_body" style:list-style-name="L20">
      <style:paragraph-properties fo:margin-left="0.019cm" fo:margin-right="0cm" fo:margin-top="0cm" fo:margin-bottom="0.4cm" fo:line-height="115%" fo:text-align="start" style:justify-single-word="false" fo:text-indent="-0.019cm" style:auto-text-indent="false">
        <style:tab-stops>
          <style:tab-stop style:position="0.314cm"/>
        </style:tab-stops>
      </style:paragraph-properties>
    </style:style>
    <style:style style:name="P62" style:family="paragraph" style:parent-style-name="Text_20_body" style:list-style-name="L21">
      <style:paragraph-properties fo:margin-left="0.019cm" fo:margin-right="0cm" fo:margin-top="0cm" fo:margin-bottom="0.4cm" fo:line-height="115%" fo:text-align="start" style:justify-single-word="false" fo:text-indent="-0.019cm" style:auto-text-indent="false">
        <style:tab-stops>
          <style:tab-stop style:position="0.496cm"/>
        </style:tab-stops>
      </style:paragraph-properties>
    </style:style>
    <style:style style:name="P63" style:family="paragraph" style:parent-style-name="Text_20_body" style:list-style-name="L22">
      <style:paragraph-properties fo:margin-left="0.019cm" fo:margin-right="0cm" fo:margin-top="0cm" fo:margin-bottom="0.4cm" fo:line-height="115%" fo:text-align="start" style:justify-single-word="false" fo:text-indent="-0.019cm" style:auto-text-indent="false">
        <style:tab-stops>
          <style:tab-stop style:position="0.496cm"/>
        </style:tab-stops>
      </style:paragraph-properties>
    </style:style>
    <style:style style:name="P64" style:family="paragraph" style:parent-style-name="Text_20_body" style:list-style-name="L15">
      <style:paragraph-properties fo:margin-left="0.019cm" fo:margin-right="0cm" fo:margin-top="0cm" fo:margin-bottom="0.3cm" fo:line-height="115%" fo:text-align="start" style:justify-single-word="false" fo:text-indent="-0.019cm" style:auto-text-indent="false">
        <style:tab-stops>
          <style:tab-stop style:position="0.363cm"/>
        </style:tab-stops>
      </style:paragraph-properties>
    </style:style>
    <style:style style:name="P65" style:family="paragraph" style:parent-style-name="Text_20_body" style:master-page-name="">
      <style:paragraph-properties fo:margin-left="2.342cm" fo:margin-right="0cm" fo:margin-top="0cm" fo:margin-bottom="0cm" fo:line-height="115%" fo:text-align="start" style:justify-single-word="false" fo:text-indent="-2.342cm" style:auto-text-indent="false" style:page-number="auto"/>
      <style:text-properties fo:font-size="12pt" fo:font-weight="normal" style:font-size-asian="12pt" style:font-weight-asian="normal" style:font-size-complex="12pt" style:font-weight-complex="normal"/>
    </style:style>
    <style:style style:name="P66" style:family="paragraph" style:parent-style-name="Text_20_body" style:master-page-name="">
      <style:paragraph-properties fo:margin-left="2.341cm" fo:margin-right="0cm" fo:margin-top="0cm" fo:margin-bottom="0cm" fo:line-height="115%" fo:text-align="start" style:justify-single-word="false" fo:text-indent="-2.341cm" style:auto-text-indent="false" style:page-number="auto">
        <style:tab-stops/>
      </style:paragraph-properties>
      <style:text-properties style:font-name="Calibri" fo:font-size="12pt" fo:font-weight="normal" style:font-size-asian="12pt" style:font-weight-asian="normal" style:font-size-complex="12pt" style:font-weight-complex="normal"/>
    </style:style>
    <style:style style:name="P67" style:family="paragraph" style:parent-style-name="Text_20_body" style:master-page-name="">
      <style:paragraph-properties fo:margin-left="2.341cm" fo:margin-right="0cm" fo:margin-top="0cm" fo:margin-bottom="0cm" fo:line-height="115%" fo:text-align="start" style:justify-single-word="false" fo:text-indent="-2.341cm" style:auto-text-indent="false" style:page-number="auto">
        <style:tab-stops/>
      </style:paragraph-properties>
      <style:text-properties style:font-name="Calibri" fo:font-size="12pt" fo:font-weight="normal" style:font-size-asian="12pt" style:font-weight-asian="normal" style:font-size-complex="12pt" style:font-weight-complex="normal"/>
    </style:style>
    <style:style style:name="P68" style:family="paragraph" style:parent-style-name="Text_20_body" style:master-page-name="">
      <style:paragraph-properties fo:margin-left="2.341cm" fo:margin-right="0cm" fo:margin-top="0cm" fo:margin-bottom="0.499cm" fo:line-height="115%" fo:text-align="start" style:justify-single-word="false" fo:text-indent="-2.341cm" style:auto-text-indent="false" style:page-number="auto">
        <style:tab-stops/>
      </style:paragraph-properties>
      <style:text-properties style:font-name="Calibri"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name-asian="NSimSun" style:font-weight-asian="bold" style:font-name-complex="Arial Unicode MS" style:font-weight-complex="bold"/>
    </style:style>
    <style:style style:name="T4" style:family="text">
      <style:text-properties style:text-line-through-style="none" style:font-name="Calibri" fo:font-size="12pt" style:font-size-asian="12pt" style:font-size-complex="12pt"/>
    </style:style>
    <style:style style:name="T5" style:family="text">
      <style:text-properties fo:color="#069a2e"/>
    </style:style>
    <style:style style:name="T6" style:family="text">
      <style:text-properties fo:color="#069a2e" fo:font-size="14pt" style:font-size-asian="14pt" style:font-size-complex="14pt"/>
    </style:style>
    <style:style style:name="T7" style:family="text">
      <style:text-properties fo:color="#069a2e" fo:font-size="14pt" style:font-size-asian="14pt" style:font-size-complex="14pt" loext:opacity="100%"/>
    </style:style>
    <style:style style:name="T8" style:family="text">
      <style:text-properties fo:color="#069a2e" fo:font-size="14pt" fo:font-weight="bold" style:font-name-asian="NSimSun" style:font-size-asian="14pt" style:font-weight-asian="bold" style:font-name-complex="Arial Unicode MS" style:font-size-complex="14pt" style:font-weight-complex="bold"/>
    </style:style>
    <style:style style:name="T9" style:family="text">
      <style:text-properties fo:color="#069a2e" fo:font-size="14pt" fo:font-weight="bold" style:font-name-asian="NSimSun" style:font-size-asian="14pt" style:font-weight-asian="bold" style:font-name-complex="Arial Unicode MS" style:font-size-complex="14pt" style:font-weight-complex="bold" loext:opacity="100%"/>
    </style:style>
    <style:style style:name="T10" style:family="text">
      <style:text-properties fo:color="#069a2e" fo:font-weight="bold" style:font-name-asian="NSimSun" style:font-weight-asian="bold" style:font-name-complex="Arial Unicode MS" style:font-weight-complex="bold"/>
    </style:style>
    <style:style style:name="T11" style:family="text">
      <style:text-properties fo:color="#069a2e" style:font-name="Calibri" fo:font-size="14pt" style:font-size-asian="14pt" style:font-size-complex="14pt"/>
    </style:style>
    <style:style style:name="T12" style:family="text">
      <style:text-properties fo:color="#000000" style:font-name="Calibri" fo:font-size="12pt" fo:font-weight="normal" style:font-size-asian="12pt" style:font-weight-asian="normal" style:font-size-complex="12pt" style:font-weight-complex="normal"/>
    </style:style>
    <style:style style:name="T13" style:family="text">
      <style:text-properties fo:color="#000000" style:font-name="Calibri" fo:font-size="12pt" fo:font-weight="normal" style:font-size-asian="12pt" style:font-weight-asian="normal" style:font-size-complex="12pt" style:font-weight-complex="normal" loext:opacity="100%"/>
    </style:style>
    <style:style style:name="T14" style:family="text">
      <style:text-properties fo:color="#000000" style:font-name="Calibri" fo:font-size="12pt" fo:font-weight="bold" style:font-size-asian="12pt" style:font-weight-asian="bold" style:font-size-complex="12pt" style:font-weight-complex="bold" loext:opacity="100%"/>
    </style:style>
    <style:style style:name="T15" style:family="text">
      <style:text-properties fo:color="#000000" style:font-name="Calibri" fo:font-size="12pt" style:font-size-asian="12pt" style:font-size-complex="12pt"/>
    </style:style>
    <style:style style:name="T16" style:family="text">
      <style:text-properties style:font-name="Calibri"/>
    </style:style>
    <style:style style:name="T17" style:family="text">
      <style:text-properties style:font-name="Calibri" fo:font-size="12pt" style:font-size-asian="12pt" style:font-size-complex="12pt"/>
    </style:style>
    <style:style style:name="T18" style:family="text">
      <style:text-properties style:font-name="Calibri" fo:font-size="12pt" fo:font-weight="bold" style:font-size-asian="12pt" style:font-weight-asian="bold" style:font-size-complex="12pt" style:font-weight-complex="bold"/>
    </style:style>
    <style:style style:name="T19" style:family="text">
      <style:text-properties style:font-name="Calibri" fo:font-size="12pt" fo:font-weight="bold" fo:background-color="transparent" style:font-size-asian="12pt" style:font-weight-asian="bold" style:font-size-complex="12pt" style:font-weight-complex="bold"/>
    </style:style>
    <style:style style:name="T20" style:family="text">
      <style:text-properties style:font-name="Calibri" fo:font-size="12pt" fo:font-weight="bold" fo:background-color="transparent" style:font-size-asian="12pt" style:font-weight-asian="bold" style:font-size-complex="12pt" style:font-weight-complex="bold" loext:char-shading-value="0"/>
    </style:style>
    <style:style style:name="T21" style:family="text">
      <style:text-properties style:font-name="Calibri" fo:font-size="12pt" fo:font-weight="normal" style:font-size-asian="12pt" style:font-weight-asian="normal" style:font-size-complex="12pt" style:font-weight-complex="normal"/>
    </style:style>
    <style:style style:name="T22" style:family="text">
      <style:text-properties style:font-name="Calibri" fo:font-size="12pt" fo:font-weight="normal" fo:background-color="transparent" style:font-size-asian="12pt" style:font-weight-asian="normal" style:font-size-complex="12pt" style:font-weight-complex="normal"/>
    </style:style>
    <style:style style:name="T23" style:family="text">
      <style:text-properties style:font-name="Calibri" fo:font-size="12pt" fo:font-weight="normal" fo:background-color="transparent" style:font-size-asian="12pt" style:font-weight-asian="normal" style:font-size-complex="12pt" style:font-weight-complex="normal" loext:char-shading-value="0"/>
    </style:style>
    <style:style style:name="T24" style:family="text">
      <style:text-properties style:font-name="Calibri" fo:font-size="12pt" fo:font-weight="normal" fo:background-color="transparent" style:font-size-asian="12pt" style:font-weight-asian="normal" style:font-size-complex="12pt" style:font-weight-complex="normal" loext:char-shading-value="0"/>
    </style:style>
    <style:style style:name="T25" style:family="text">
      <style:text-properties style:font-name="Calibri" fo:font-size="12pt" fo:font-weight="normal" fo:background-color="transparent" style:font-name-asian="NSimSun" style:font-size-asian="12pt" style:font-weight-asian="normal" style:font-name-complex="Arial Unicode MS" style:font-size-complex="12pt" style:font-weight-complex="normal"/>
    </style:style>
    <style:style style:name="T26" style:family="text">
      <style:text-properties style:font-name="Calibri" fo:font-size="12pt" fo:background-color="transparent" style:font-size-asian="12pt" style:font-size-complex="12pt"/>
    </style:style>
    <style:style style:name="T27" style:family="text">
      <style:text-properties style:font-name="Calibri" fo:font-size="12pt" fo:background-color="transparent" style:font-size-asian="12pt" style:font-size-complex="12pt" loext:char-shading-value="0"/>
    </style:style>
    <style:style style:name="T28"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29" style:family="text">
      <style:text-properties style:font-name="Calibri" fo:font-size="12pt" fo:font-style="normal" style:font-size-asian="12pt" style:font-style-asian="normal" style:font-size-complex="12pt" style:font-style-complex="normal"/>
    </style:style>
    <style:style style:name="T30" style:family="text">
      <style:text-properties style:font-name="Calibri" fo:background-color="transparent" loext:char-shading-value="0"/>
    </style:style>
    <style:style style:name="T31" style:family="text">
      <style:text-properties style:font-name="Calibri" fo:font-weight="normal" fo:background-color="transparent" style:font-weight-asian="normal" style:font-weight-complex="normal" loext:char-shading-value="0"/>
    </style:style>
    <style:style style:name="T32" style:family="text">
      <style:text-properties style:font-name="Calibri"/>
    </style:style>
    <style:style style:name="T33" style:family="text">
      <style:text-properties style:font-name="Calibri"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Półmaraton Hajnowski jest najstarszą i jedną z najpopularniejszych imprez biegowych w województwie podlaskim. Jest organizowany przez Ośrodek Sportu i Rekreacji w Hajnówce. W 2022 roku odbyła się 20. edycja tej imprezy. Od pierwszego maratonu w 2000 roku dokonuje się systematyczna ewaluacja tego biegu.</text:p>
      <text:p text:style-name="P7"><text:tab/>Organizując bieg, musimy mieć świadomość wszelkich konsekwencji, jakie niesie za sobą takie wydarzenie. Podstawowym aspektem jest bezpieczeństwo biegaczy. Jego zapewnienie zwane jest zabezpieczeniem biegu.</text:p>
      <text:h text:style-name="P8" text:outline-level="2">ZADANIA NIEZBĘDNE DO REALIZACJI W TRAKCIE PRZYGOTOWANIA I ORGANIZACJI PÓŁMARATONU HAJNOWSKIEGO:</text:h>
      <text:h text:style-name="P4" text:outline-level="3"><text:span text:style-name="T3">6</text:span> miesięcy przed zawodami</text:h>
      <text:list xml:id="list6447592845137662355" text:style-name="L1">
        <text:list-item>
          <text:p text:style-name="P26">Zgłoszenie imprezy do kalendarza Polskiego Stowarzyszenia Biegów.</text:p>
        </text:list-item>
        <text:list-item>
          <text:p text:style-name="P27"><text:span text:style-name="T17">Stworzenie komitetu organizacyjnego (Burmistrz Miasta, Starosta, Wójt Gminy Białowieża, Kierownik Organizatora, Komendant Policji, Komendant Straży Pożarnej, Przedstawiciele Nadleśnictwa Hajnówka i Białowieża, przedstawiciel Pogotowia Ratunkowego, przedstawiciel Straży Granicznej i inni wg potrzeb), dzięki któremu dużo łatwiej będzie nam zorganizować zawody. Na pierwszym spotkaniu </text:span><text:span text:style-name="Strong_20_Emphasis"><text:span text:style-name="T17">rozdziel</text:span></text:span><text:span text:style-name="Strong_20_Emphasis"><text:span text:style-name="T18">amy</text:span></text:span><text:span text:style-name="Strong_20_Emphasis"><text:span text:style-name="T17"> zadania między poszczególne osoby (wskazanie osób do dalszej współpracy), </text:span></text:span><text:span text:style-name="Strong_20_Emphasis"><text:span text:style-name="T21">dzięki czemu u</text:span></text:span><text:span text:style-name="T17">nikniemy niepotrzebnych nieporozumień dotyczących tego, za co kto jest odpowiedzialny. Przedstawić należy także misję i cel imprezy, aby każdy od początku wiedział w jakim kierunku powinny zmierzać zawody.</text:span><text:span text:style-name="T18"> (Taki wzorzec funkcjonuje przy organizacji dobrych i bezpiecznych Półmaratonów ciszących się uznaniem wśród biegaczy a w naszym przypadku Komitet organizacyjny to trzy osoby, pracownicy organizatora, rozdzielające wszystkie zadania między siebie).</text:span></text:p>
        </text:list-item>
        <text:list-item>
          <text:p text:style-name="P28"><text:span text:style-name="T21">Opracowanie </text:span><text:span text:style-name="T18">Regulaminu</text:span><text:span text:style-name="T21"> Półmaratonu.</text:span></text:p>
        </text:list-item>
        <text:list-item>
          <text:p text:style-name="P29"><text:span text:style-name="T17">Ustalenie terminu i trasy zawodów. Zwracamy uwagę przede wszystkim na </text:span><text:span text:style-name="T18">dobre przygotowanie startu oraz mety</text:span><text:span text:style-name="T17">, zabezpieczenie skrzyżowań i innych niebezpiecznych miejsc.</text:span><text:bookmark text:name="page51R_mcid4"/><text:span text:style-name="T17"> Podstawową kwestią związaną z zabezpieczeniem imprezy jest jej trasa. Przebieg trasy ma wpływ na liczbę osób, wolontariuszy, służb porządkowych i medycznych, ilość objazdów, ilość zastępczego oznakowania, a zatem również na koszty zabezpieczenia biegu. Czynniki, które dezorganizują przygotowania to brak pewności co do trasy i miejsca startu (wystąpiły w roku 2022 powodując w efekcie zagrożenie bezpieczeństwa uczestników - na dzień dzisiejszy brak wiążącej opinii co do wykorzystania starej trasy i parkingu przy amfiteatrze w Białowieży – miejsca startu).</text:span></text:p>
        </text:list-item>
      </text:list>
      <text:h text:style-name="P5" text:outline-level="3"><text:span text:style-name="T9">5 </text:span><text:span text:style-name="T7">miesięcy przed zawodami</text:span></text:h>
      <text:list xml:id="list1409876930966312866" text:style-name="L2">
        <text:list-item>
          <text:p text:style-name="P30"><text:span text:style-name="T17">Określenie warunków, na jakich będzie bazować nasza współpraca z </text:span><text:span text:style-name="T18">firmami zewnętrznymi</text:span><text:span text:style-name="T17">.</text:span></text:p>
        </text:list-item>
        <text:list-item>
          <text:p text:style-name="P31"><text:soft-page-break/><text:span text:style-name="T17">Poszukiwanie </text:span><text:span text:style-name="T18">sponsorów</text:span><text:span text:style-name="T17">. Prowadzenie wstępnych rozmów i negocjacji. </text:span><text:span text:style-name="T4">W przypadku możliwości pozyskania środków ze źródeł zewnętrznych przygotowanie wniosku na dofinansowanie zadania publicznego (czas przygotowania około tygodnia przez dwie osoby).</text:span></text:p>
        </text:list-item>
        <text:list-item>
          <text:p text:style-name="P32"><text:span text:style-name="T17">Zastanowienie się nad pożądaną liczbą wolontariuszy i sędziów. </text:span><text:span text:style-name="T26">Przemyślenie strategii rekrutacyjnej i ich obowiązków (niezbędna szeroko zakrojona </text:span><text:span text:style-name="T19">akcja Wolontariatu Sportowego</text:span><text:span text:style-name="T26">).</text:span></text:p>
        </text:list-item>
      </text:list>
      <text:h text:style-name="P6" text:outline-level="3"><text:span text:style-name="T10">4</text:span><text:span text:style-name="T5"> miesi</text:span><text:span text:style-name="T10">ą</text:span><text:span text:style-name="T5">ce przed zawodami</text:span></text:h>
      <text:list xml:id="list787200858852145578" text:style-name="L3">
        <text:list-item>
          <text:p text:style-name="P33"><text:span text:style-name="T17">Opracowanie planu promocji przedsięwzięcia. Marketing jest bardzo ważny i przynosi same korzyści. Półmaraton Hajnowski musi zostać odpowiednio wypromowany – nie wystarczy sama organizacja i atrakcyjne nagrody, by przyciągnąć oczekiwaną liczbę uczestników. Dobrze przemyślany </text:span><text:span text:style-name="Strong_20_Emphasis"><text:span text:style-name="T17">plan promocji bieg</text:span></text:span><text:span text:style-name="Strong_20_Emphasis"><text:span text:style-name="T18">u</text:span></text:span><text:span text:style-name="T17"> zagwarantuje nie tylko przyciągnięcie uwagi potencjalnych uczestników, ale również pozyskanie ewentualnych sponsorów (jednolita szata graficzna całości).</text:span></text:p>
        </text:list-item>
      </text:list>
      <text:p text:style-name="P9"><text:span text:style-name="T17"><text:tab/>Kampania informacyjna o</text:span><text:span text:style-name="Strong_20_Emphasis"><text:span text:style-name="T17"> </text:span></text:span><text:span text:style-name="Strong_20_Emphasis"><text:span text:style-name="T18">organizacji Półmaratonu Hajnowskiego</text:span></text:span><text:span text:style-name="T17"> udostępniona z odpowiednim wyprzedzeniem na stronie portalu maratonypolskie.pl, osir.hajnowka.pl, hajnowka.pl, w mediach społecznościowych, w biuletynie Polskiego Stowarzyszenia Biegów, w lokalnej telewizji, po to, by umożliwić </text:span><text:span text:style-name="Strong_20_Emphasis"><text:span text:style-name="T17">biegaczom</text:span></text:span><text:span text:style-name="T17"> wybranie naszej imprezy z dziesiątków innych biegów organizowanych w Polsce w tym samym terminie. Wiadomość o organizowanym półmaratonie będziemy powtarzać wielokrotnie i zapraszać do wzięcia udziału w wydarzeniu w kontekście świetnej zabawy i święta </text:span><text:span text:style-name="T27">(Tu oczekujemy wsparcia od komórki marketingu i promocji UM).</text:span></text:p>
      <text:list xml:id="list33663428" text:continue-numbering="true" text:style-name="L3">
        <text:list-item>
          <text:p text:style-name="P34"><text:span text:style-name="Strong_20_Emphasis"><text:span text:style-name="T21">Zlecenie firmie zewnętrznej wykonania czynności związanych z</text:span></text:span><text:span text:style-name="Strong_20_Emphasis"><text:span text:style-name="T18"> atestacją trasy – na dzień dzisiejszy jest nieaktualna</text:span></text:span><text:span text:style-name="Strong_20_Emphasis"><text:span text:style-name="T20"> </text:span></text:span><text:span text:style-name="Strong_20_Emphasis"><text:span text:style-name="T23">(Dodatkowy koszt – ponoszony co 5 lat, atestacja oczekiwana przez zawodników, niezbędna dla uznawania rekordów życiowych)</text:span></text:span></text:p>
        </text:list-item>
      </text:list>
      <text:h text:style-name="P6" text:outline-level="3"><text:span text:style-name="T10">3</text:span><text:span text:style-name="T5"> miesi</text:span><text:span text:style-name="T10">ą</text:span><text:span text:style-name="T5">c</text:span><text:span text:style-name="T10">e</text:span><text:span text:style-name="T5"> przed zawodami</text:span></text:h>
      <text:list xml:id="list1010338974794274227" text:style-name="L5">
        <text:list-item>
          <text:p text:style-name="P40"><text:span text:style-name="T17">Przygotowanie wniosków do uzyskania zgód od organów prawnych, takich jak Policja, Straż Pożarna, Wojewódzka Stacja Pogotowia Ratunkowego, Urząd Miasta, Urząd Marszałkowski, Podlaski Zarząd Dróg Wojewódzkich do przeprowadzenia imprezy biegowej.</text:span><text:span text:style-name="Strong_20_Emphasis"><text:span text:style-name="T17"> </text:span></text:span><text:span text:style-name="Strong_20_Emphasis"><text:span text:style-name="T21">Każdy bieg wymaga odpowiedniego przygotowania trasy w najmniejszych szczegółach. Jeśli ma przebiegać głównymi ulicami, konieczne jest </text:span></text:span><text:span text:style-name="Strong_20_Emphasis"><text:span text:style-name="T18">zdobycie odpowiednich pozwoleń</text:span></text:span><text:span text:style-name="Strong_20_Emphasis"><text:span text:style-name="T21"> oraz zapewnienie bezpieczeństwa </text:span></text:span><text:span text:style-name="Strong_20_Emphasis"><text:span text:style-name="T21">uczestnikom na każdym etapie.</text:span></text:span></text:p>
        </text:list-item>
      </text:list>
      <text:p text:style-name="P35"><text:tab/>W celu otrzymania zgody na przeprowadzenie imprezy, jej organizator jest obowiązany:</text:p>
      <text:list xml:id="list8098277016480791510" text:style-name="L11">
        <text:list-item>
          <text:p text:style-name="P48"><text:span text:style-name="T16">uzgodnić z organami zarządzającymi ruchem na drogach przebieg trasy, na której ma się odbyć impreza,</text:span></text:p>
        </text:list-item>
      </text:list>
      <text:list xml:id="list4841889458700099304" text:style-name="L12">
        <text:list-item>
          <text:p text:style-name="P20"><text:span text:style-name="Strong_20_Emphasis"><text:span text:style-name="T13">współdziałać z Policją,</text:span></text:span></text:p>
        </text:list-item>
        <text:list-item>
          <text:p text:style-name="P20"><text:bookmark text:name="page43R_mcid31"/><text:span text:style-name="Strong_20_Emphasis"><text:span text:style-name="T13">sporządzić plan określający sposoby zapewnienia bezpieczeństwa i porządku publicznego podczas imprezy oraz zapewnić realizację tego planu,</text:span></text:span></text:p>
        </text:list-item>
        <text:list-item>
          <text:p text:style-name="P20"><text:span text:style-name="Strong_20_Emphasis"><text:span text:style-name="T13">ustalić z Policją szczegóły zabezpieczenia imprezy oraz terminy wspólnych spotkań organizowanych w celu ich uzgodnienia,</text:span></text:span></text:p>
        </text:list-item>
        <text:list-item>
          <text:p text:style-name="P20"><text:soft-page-break/><text:span text:style-name="Strong_20_Emphasis"><text:span text:style-name="T13">uzgodnić z zarządcą drogi obszar wykorzystania pasa drogowego oraz sposób i termin przywrócenia go do stanu poprzedniego,</text:span></text:span></text:p>
        </text:list-item>
        <text:list-item>
          <text:p text:style-name="P20"><text:span text:style-name="Strong_20_Emphasis"><text:span text:style-name="T13">powiadomić przedsiębiorstwa komunikacji publicznej o przewidywanym czasie występowania utrudnień w ruchu drogowym,</text:span></text:span></text:p>
        </text:list-item>
        <text:list-item>
          <text:p text:style-name="P20"><text:span text:style-name="Strong_20_Emphasis"><text:span text:style-name="T13">udzielić dokładnych informacji dotyczących imprezy, np. na żądanie Policji, a także wojewody, jeżeli są one niezbędne do realizacji ich zadań w celu zapewnienia bezpieczeństwa i porządku publicznego,</text:span></text:span></text:p>
        </text:list-item>
        <text:list-item>
          <text:p text:style-name="P25"><text:span text:style-name="Strong_20_Emphasis"><text:span text:style-name="T13">przekazywać do wiadomości publicznej informacje o utrudnieniach w ruchu wynikających z planowanej imprezy.</text:span></text:span></text:p>
        </text:list-item>
      </text:list>
      <text:p text:style-name="P19"><text:bookmark text:name="page43R_mcid101"/><text:span text:style-name="Strong_20_Emphasis"><text:span text:style-name="T13"><text:tab/>Aby uzyskać zgodę na przeprowadzenie imprezy biegowej na postawie wykorzystania drogi w sposób szczególny, należy najpóźniej na 30 dni przed rozpoczęciem biegu złożyć</text:span></text:span><text:span text:style-name="Strong_20_Emphasis"><text:span text:style-name="T14"> wniosek wraz z załącznikami</text:span></text:span><text:span text:style-name="Strong_20_Emphasis"><text:span text:style-name="T13"> do Urzędu Marszałkowskiego w Białymstoku, jako urzędu współpracującego z zarządzającym ruchem na drodze wojewódzkiej Białowieża - Hajnówka.</text:span></text:span></text:p>
      <text:p text:style-name="P19"><text:bookmark text:name="page45R_mcid21"/><text:span text:style-name="Strong_20_Emphasis"><text:span text:style-name="T13"><text:tab/>Na komplet dokumentów powinny składać się:</text:span></text:span></text:p>
      <text:list xml:id="list6293609240986631847" text:style-name="L13">
        <text:list-item>
          <text:p text:style-name="P21"><text:span text:style-name="Strong_20_Emphasis"><text:span text:style-name="T13">wypełniony i podpisany wniosek o wydanie zezwolenia na wykorzystanie dróg w sposób szczególny,</text:span></text:span></text:p>
        </text:list-item>
        <text:list-item>
          <text:p text:style-name="P21"><text:span text:style-name="Strong_20_Emphasis"><text:span text:style-name="T13">przeprowadzenie imprezy na drodze, zawierający informacje teleadresowe organizatora, rodzaj i nazwę imprezy, informację o miejscu i dacie rozpoczęcia, przebiegu oraz zakończenia imprezy, informację o przewidywanej liczbie uczestników, wykaz osób reprezentujących organizatora w sprawach zabezpieczenia trasy lub miejsca imprezy na terenie województwa, podpis organizatora,</text:span></text:span></text:p>
        </text:list-item>
        <text:list-item>
          <text:p text:style-name="P24"><text:span text:style-name="Strong_20_Emphasis"><text:span text:style-name="T13">plan określający sposoby zapewnienia bezpieczeństwa i porządku publicznego podczas imprezy</text:span></text:span></text:p>
        </text:list-item>
        <text:list-item>
          <text:p text:style-name="P21"><text:bookmark text:name="page45R_mcid41"/><text:span text:style-name="Strong_20_Emphasis"><text:span text:style-name="T13">wykaz osób odpowiedzialnych za prawidłowy przebieg i zabezpieczenie, w tym dane kierownika zabezpieczenia,</text:span></text:span></text:p>
        </text:list-item>
        <text:list-item>
          <text:p text:style-name="P21"><text:span text:style-name="Strong_20_Emphasis"><text:span text:style-name="T13">program imprezy,</text:span></text:span></text:p>
        </text:list-item>
      </text:list>
      <text:list xml:id="list7595086392812784982" text:style-name="L14">
        <text:list-item>
          <text:p text:style-name="P22"><text:span text:style-name="Strong_20_Emphasis"><text:span text:style-name="T13">wizualizacja oraz opis trasy,</text:span></text:span></text:p>
        </text:list-item>
        <text:list-item>
          <text:p text:style-name="P22"><text:span text:style-name="Strong_20_Emphasis"><text:span text:style-name="T13">"program minutowy", czyli określony w minutach i metrach program pokonania trasy przez uczestników biegu, zawierający w szczególności szacowany czas biegu pierwszego i ostatniego zawodnika,</text:span></text:span></text:p>
        </text:list-item>
        <text:list-item>
          <text:p text:style-name="P22"><text:span text:style-name="T15">plan zabezpieczenia trasy podpisanego przez kierownika zabezpieczenia biegu zawierającego informacje dotyczące podstawy prawnej, założeń planu, sił użytych do zabezpieczenia, zadań, taktyki, podziału trasy na odcinki oraz łączności pomiędzy uczestnikami zabezpieczenia,</text:span></text:p>
        </text:list-item>
        <text:list-item>
          <text:p text:style-name="P22"><text:span text:style-name="T15">zobowiązanie organizatora do przywrócenia do poprzedniego stanu pasa drogowego na trasie biegu, a w przypadku uszkodzenia pasa drogowego lub urządzeń drogowych będącego następstwem imprezy – do ich bezzwłocznego naprawienia lub pokrycia kosztów tych napraw,</text:span></text:p>
        </text:list-item>
        <text:list-item>
          <text:p text:style-name="P22"><text:bookmark text:name="page47R_mcid11"/><text:span text:style-name="T15">w przypadku biegu po terenach zarządzanych przez inne jednostki (np. drogi powiatowe w mieście) - pisemna zgoda zarządcy terenu na przeprowadzenie imprezy,</text:span></text:p>
        </text:list-item>
        <text:list-item>
          <text:p text:style-name="P22"><text:bookmark text:name="page47R_mcid21"/><text:span text:style-name="Strong_20_Emphasis"><text:span text:style-name="T12">szczegółowy regulamin określający w szczególności zasady zachowania uczestników imprezy istotne dla bezpieczeństwa ruchu drogowego.</text:span></text:span></text:p>
        </text:list-item>
      </text:list>
      <text:list xml:id="list33660031" text:continue-list="list1010338974794274227" text:style-name="L5">
        <text:list-item>
          <text:p text:style-name="P50"><text:span text:style-name="Strong_20_Emphasis"><text:span text:style-name="T21">Spotkanie z komitetem organizacyjnym. Musimy </text:span></text:span><text:span text:style-name="Strong_20_Emphasis"><text:span text:style-name="T17">trzymać rękę na pulsie i kontrolować ich pracę,</text:span></text:span><text:span text:style-name="Strong_20_Emphasis"><text:span text:style-name="T21"> aby wszystko szło zgodnie z planem.</text:span></text:span></text:p>
        </text:list-item>
        <text:list-item>
          <text:p text:style-name="P57"><text:soft-page-break/><text:span text:style-name="T17">Najwyższy czas na otwarcie </text:span><text:span text:style-name="Strong_20_Emphasis"><text:span text:style-name="T17">zapisów internetowych dla zawodników, a co za tym idzie - </text:span></text:span><text:span text:style-name="Strong_20_Emphasis"><text:span text:style-name="T21">koordynacja procesu zapisów zawodników. Przez cały czas trwania rejestracji mogą pojawiać się mniejsze lub większe problemy. Musimy pracować nad nimi na bieżąco oraz udzielać informacji telefonicznie i mailowo. Codzienna weryfikacja wpłat od uczestników, nadawanie numerów startowych, zmiany w zgłoszeniach, usuwanie nieopłaconych zawodników, wystawianie faktur, itp.</text:span></text:span></text:p>
        </text:list-item>
        <text:list-item>
          <text:p text:style-name="P57"><text:span text:style-name="T18">P</text:span><text:span text:style-name="Strong_20_Emphasis"><text:span text:style-name="T18">odmioty</text:span></text:span><text:span text:style-name="Strong_20_Emphasis"><text:span text:style-name="T17">,</text:span></text:span><text:span text:style-name="T17"> niezbędne do organizacji Półmaratonu Hajnowskiego, z którymi jest utrzymywany </text:span><text:span text:style-name="T18">stały kontakt</text:span><text:span text:style-name="T17">.</text:span></text:p>
        </text:list-item>
      </text:list>
      <text:list xml:id="list7471417886242804747" text:style-name="L15">
        <text:list-item>
          <text:p text:style-name="P64"><text:span text:style-name="T18">Wojewódzka Stacja Pogotowia Ratunkowego</text:span><text:span text:style-name="T17"> – zgodnie z wytycznymi Polskiego Stowarzyszenia Biegów odnośnie zabezpieczenia medycznego zaleca się wyznaczenie koordynatora medycznego, którego rolą jest organizacja pracy służb medycznych podczas półmaratonu, uzgodnienie odpowiedniej liczby mobilnych punktów medycznych. Numer telefonu do koordynatora powinien być umieszczony na numerze startowym każdego zawodnika. Opinia Pogotowia Ratunkowego w zakresie ilości służb medycznych niezbędnych do zabezpieczenia imprezy jest wiążąca dla organizatora.</text:span></text:p>
        </text:list-item>
        <text:list-item>
          <text:p text:style-name="P43"><text:span text:style-name="T18">Komenda Powiatowa Policji w Hajnówce</text:span><text:span text:style-name="T17"> - zabezpieczenie trasy na skrzyżowaniu 3 Maja i Celnej w Hajnówce, Piłsudskiego – Armii Krajowej w Hajnówce, motocykle na trasie, zabezpieczenie trasy w Białowieży.</text:span></text:p>
        </text:list-item>
        <text:list-item>
          <text:p text:style-name="P43"><text:span text:style-name="T18">Urząd Miasta Hajnówka</text:span><text:span text:style-name="T17"> – udostępnienie busa i kierowcy, a zarazem pracownika technicznego, zabezpieczającego trasę (oznakowanie miejsca startu, trasy, rozwiezienie i zebranie punktów odżywczych, uprzątnięcie trasy).</text:span></text:p>
        </text:list-item>
        <text:list-item>
          <text:p text:style-name="P64"><text:span text:style-name="T18">Hajnowski Dom Kultury </text:span><text:span text:style-name="T17">– udostępnienie Amfiteatru na organizację Półmaratonu Hajnowskiego, występ mażoretek podczas uroczystego otwarcia imprezy.</text:span></text:p>
        </text:list-item>
        <text:list-item>
          <text:p text:style-name="P43"><text:span text:style-name="T18">Orkiestra Dęta Ochotniczej Straży Pożarnej</text:span><text:span text:style-name="T17"> w Hajnówce - występ i przemarsz z zawodnikami podczas uroczystego otwarcia imprezy.</text:span></text:p>
        </text:list-item>
        <text:list-item>
          <text:p text:style-name="P43"><text:span text:style-name="T18">PUK Trans Hajnówka</text:span><text:span text:style-name="T17"> – zarezerwowanie transportu w postaci 6 autobusów i busa, w celu transportu zawodników na linię startu, zabezpieczenia technicznego i transportu na spotkanie integracyjne.</text:span></text:p>
        </text:list-item>
        <text:list-item>
          <text:p text:style-name="P43"><text:span text:style-name="T18">Nadleśnictwo Hajnówka</text:span><text:span text:style-name="T17"> – wyznaczenie Straży Leśnej do zabezpieczenia trasy na odcinku leśnym Hajnówka – Nieznany Bór.</text:span></text:p>
        </text:list-item>
        <text:list-item>
          <text:p text:style-name="P43"><text:span text:style-name="T18">Straż Graniczna w Białowież</text:span><text:span text:style-name="T17">y – zabezpieczenie trasy na skrzyżowaniu Grudki - Pałacowa i Zastawa - Pałacowa w Białowieży, Budy – Czerlonka – Białowieża.</text:span></text:p>
        </text:list-item>
        <text:list-item>
          <text:p text:style-name="P43"><text:span text:style-name="T18">Nadleśnictwo Białowieża</text:span><text:span text:style-name="T17"> – udostępnienie i przygotowanie miejsca „Jagiellońskie” na spotkanie integracyjne.</text:span></text:p>
        </text:list-item>
        <text:list-item>
          <text:p text:style-name="P43"><text:span text:style-name="T18">Elektroniczne Zapisy.pl</text:span><text:span text:style-name="T17"> – usługa elektronicznych zgłoszeń, pomiar czasu, wydruk wyników na bieżąco, wysłane sms z wynikiem do każdego zawodnika</text:span></text:p>
        </text:list-item>
        <text:list-item>
          <text:p text:style-name="P43"><text:span text:style-name="Emphasis"><text:span text:style-name="T28">Producent trofeów sportowych</text:span></text:span><text:span text:style-name="T29"> – przygotowanie projektu i wykonanie drewnianych trofeów – 300 medali, 36 statuetek w kategoriach wiekowych, 8 pucharów</text:span></text:p>
        </text:list-item>
        <text:list-item>
          <text:p text:style-name="P43"><text:span text:style-name="T28">Okręgowa Spółdzielnia Mleczarska</text:span><text:span text:style-name="T29"> – torby i ser do pakietu startowego w wynegocjowanej cenie.</text:span></text:p>
        </text:list-item>
        <text:list-item>
          <text:p text:style-name="P43"><text:soft-page-break/><text:span text:style-name="T28">Producent ręczników lub koszulek z logo biegu (lub inny gadżet)</text:span><text:span text:style-name="T29"> – elementy do pakietu startowego.</text:span></text:p>
        </text:list-item>
        <text:list-item>
          <text:p text:style-name="P43"><text:span text:style-name="T18">Park Wodny w Hajnówce</text:span><text:span text:style-name="T17"> – możliwość skorzystania z pryszniców po biegu, dodatkowa godzinna wejściówka do wykorzystania przez zawodników w ciągu 3 dni.</text:span></text:p>
        </text:list-item>
        <text:list-item>
          <text:p text:style-name="P43"><text:span text:style-name="T18">Liceum Ogólnokształcące z DNJB w Hajnówce </text:span><text:span text:style-name="T17">– możliwość skorzystania ze stołówki szkolnej – obiad dla zawodników.</text:span></text:p>
        </text:list-item>
        <text:list-item>
          <text:p text:style-name="P52"><text:span text:style-name="T17">ponadto ubezpieczenie zawodników, katering, masaż, fotograf, konferansjer, DJ, pilot,</text:span><text:span text:style-name="T26"> itp.</text:span></text:p>
        </text:list-item>
      </text:list>
      <text:h text:style-name="P5" text:outline-level="3"><text:span text:style-name="T8">2</text:span><text:span text:style-name="T6"> miesiące przed zawodami</text:span></text:h>
      <text:list xml:id="list3904818218530198348" text:style-name="L16">
        <text:list-item>
          <text:p text:style-name="P45"><text:span text:style-name="T17">Opracowanie dokładnego planu działania wolontariuszy i sędziów, uwzględniając w nim ich </text:span><text:span text:style-name="Strong_20_Emphasis"><text:span text:style-name="T17">obowiązki i potrzeby. Osoby niezbędne do realizacji imprezy:</text:span></text:span></text:p>
        </text:list-item>
      </text:list>
      <text:list xml:id="list7780083847454410949" text:style-name="L20">
        <text:list-item>
          <text:p text:style-name="P44"><text:span text:style-name="Strong_20_Emphasis"><text:span text:style-name="T17">pracownicy OSiR – 10 osó</text:span></text:span></text:p>
        </text:list-item>
        <text:list-item>
          <text:p text:style-name="P44"><text:span text:style-name="Strong_20_Emphasis"><text:span text:style-name="T17">sędziowie na trasę – 20 osób</text:span></text:span></text:p>
        </text:list-item>
        <text:list-item>
          <text:p text:style-name="P44"><text:span text:style-name="Strong_20_Emphasis"><text:span text:style-name="T17">wolontariusze – 30 osób</text:span></text:span></text:p>
        </text:list-item>
        <text:list-item>
          <text:p text:style-name="P61"><text:span text:style-name="Strong_20_Emphasis"><text:span text:style-name="T17">służby mundurowe w liczbie wynikającej z uzgodnień i planu trasy biegu</text:span></text:span></text:p>
        </text:list-item>
      </text:list>
      <text:list xml:id="list33645275" text:continue-list="list3904818218530198348" text:style-name="L16">
        <text:list-item>
          <text:p text:style-name="P60"><text:span text:style-name="Strong_20_Emphasis"><text:span text:style-name="T21">Uzyskanie wszelkich niezbędnych zgód po uprzednio złożonej dokumentacji od Komendanta Straży Pożarnej, Pogotowia Ratunkowego, Policji i Zarządców dróg.</text:span></text:span></text:p>
        </text:list-item>
        <text:list-item>
          <text:p text:style-name="P58"><text:span text:style-name="T17">Powiadomienie z potwierdzeniem </text:span><text:span text:style-name="T18">pism</text:span><text:span text:style-name="T17"> do wszystkich instytucji z miasta i powiatu.</text:span></text:p>
        </text:list-item>
        <text:list-item>
          <text:p text:style-name="P53"><text:span text:style-name="T17">Przekazanie </text:span><text:span text:style-name="T18">informacji o utrudnieniach</text:span><text:span text:style-name="T17"> dla mieszkańców z Hajnówki i powiatu w związku z poruszaniem się po drogach w dniu imprezy poprzez plakaty i informację drogą internetową.</text:span></text:p>
        </text:list-item>
        <text:list-item>
          <text:p text:style-name="P58"><text:span text:style-name="T18">Kompletowanie nagród</text:span><text:span text:style-name="T17"> do rozlosowania wśród zawodników po dekoracji.</text:span><text:span text:style-name="T26"> (Każda edycja biegu staje się tym atrakcyjniejsza im niesie ze sobą więcej niespodzianek adresowanych do uczestników, w tym pamiątek i gadżetów losowanych po biegu, oczekujemy wsparcia od różnych firm i podmiotów mogących weprzeć ten punkt imprezy – ze względu na znikome środki finansowe w ostatnich dwóch edycjach nie mieliśmy możliwości zakupienia wielu nagród do losowania).</text:span></text:p>
        </text:list-item>
        <text:list-item>
          <text:p text:style-name="P53"><text:span text:style-name="T17">Zorganizowanie kolejnego spotkanie z komitetem</text:span><text:span text:style-name="Strong_20_Emphasis"><text:span text:style-name="T17"> – dyskusja nad tym</text:span></text:span><text:span text:style-name="T17"> co już zostało zrobione, a co wymaga jeszcze większych nakładów pracy.</text:span></text:p>
        </text:list-item>
      </text:list>
      <text:h text:style-name="P5" text:outline-level="3"><text:span text:style-name="T9">1</text:span><text:span text:style-name="T7"> miesiąc przed zawodami</text:span></text:h>
      <text:list xml:id="list4584024504129901642" text:style-name="L21">
        <text:list-item>
          <text:p text:style-name="P62"><text:span text:style-name="T18">Spotkanie z wolontariuszami i sędziami</text:span><text:span text:style-name="T17">, przedstawienie im </text:span><text:span text:style-name="Strong_20_Emphasis"><text:span text:style-name="T17">naszych oczekiwań. </text:span></text:span><text:span text:style-name="Strong_20_Emphasis"><text:span text:style-name="T21">Przed półmaratonem musimy zrobić odprawę i przydzielić każdemu członkowi zespołu organizacyjnego konkretne zadania. Każda osoba z obsługi musi być „oznakowana kamizelką” tak, aby biegacze i kibice nie mieli wątpliwości, do kogo w każdej chwili mogą się zwrócić o pomoc.</text:span></text:span></text:p>
        </text:list-item>
        <text:list-item>
          <text:p text:style-name="P62"><text:soft-page-break/><text:span text:style-name="Strong_20_Emphasis"><text:span text:style-name="T17">Za</text:span></text:span><text:span text:style-name="Strong_20_Emphasis"><text:span text:style-name="T18">kup</text:span></text:span><text:span text:style-name="T17"> wszelkich materiałów potrzebnych do oznakowania trasy i miejsca imprezy (taśmy ostrzegawcze, odnowienie barierek i znaków drogowych, odnowienie tabliczek - znaczników kilometrów).</text:span></text:p>
        </text:list-item>
        <text:list-item>
          <text:p text:style-name="P62"><text:span text:style-name="T18">Zakup</text:span><text:span text:style-name="T17"> wody i napojów dla zawodników na punkty odżywcze na trasie (na nasz bieg potrzeba 140 baniaków 5l wody, 40 zgrzewek (6 x 1,5 l), multiwitaminy, napojów izotonicznych do pakietu startowego, kubeczków, worków na śmieci, papieru toaletowego itp.)</text:span></text:p>
        </text:list-item>
        <text:list-item>
          <text:p text:style-name="P51"><text:span text:style-name="T17">Przy planowaniu organizacji expo w hajnowskim Amfiteatrze, trzeba stworzyć ostateczną instrukcję dla wystawców. Musimy jasno zaznaczyć </text:span><text:span text:style-name="Strong_20_Emphasis"><text:span text:style-name="T17">swoje oczekiwania</text:span></text:span><text:span text:style-name="T17">. Można przygotować również atrakcje dla kibiców – stoiska z żywnością, słodyczami, festyn muzyczny czy rozrywkę dla dzieci.</text:span><text:span text:style-name="T27"> (Najmniej dopracowany element a tak ważny dla postrzegania imprezy – brak możliwości kadrowych i finansowych na realizacje tego elementu - liczymy na wsparcie).</text:span></text:p>
          <text:p text:style-name="P51"><text:span text:style-name="T11">2 tygodnie przed zawodami</text:span></text:p>
        </text:list-item>
      </text:list>
      <text:list xml:id="list9145055524151474017" text:style-name="L22">
        <text:list-item>
          <text:p text:style-name="P49"><text:span text:style-name="T17">Potwierdzenie gotowości wolontariuszy i sędziów. Podanie im </text:span><text:span text:style-name="Strong_20_Emphasis"><text:span text:style-name="T17">szczegółow</text:span></text:span><text:span text:style-name="Strong_20_Emphasis"><text:span text:style-name="T18">ych</text:span></text:span><text:span text:style-name="Strong_20_Emphasis"><text:span text:style-name="T17"> wskazów</text:span></text:span><text:span text:style-name="Strong_20_Emphasis"><text:span text:style-name="T18">ek</text:span></text:span><text:span text:style-name="T17"> co do ich obowiązków.</text:span></text:p>
        </text:list-item>
        <text:list-item>
          <text:p text:style-name="P49"><text:span text:style-name="T18">Sk</text:span><text:span text:style-name="Strong_20_Emphasis"><text:span text:style-name="T18">ompletowanie pełnej</text:span></text:span><text:span text:style-name="T17"> dokumentacji zezwoleń.</text:span></text:p>
        </text:list-item>
        <text:list-item>
          <text:p text:style-name="P63"><text:span text:style-name="T18">Zamknięcie elektronicznych zgłoszeń</text:span><text:span text:style-name="T17">.</text:span></text:p>
        </text:list-item>
        <text:list-item>
          <text:p text:style-name="P49"><text:span text:style-name="T17">Dostawa trofeów.</text:span></text:p>
        </text:list-item>
        <text:list-item>
          <text:p text:style-name="P49"><text:span text:style-name="T17">Przygotowanie </text:span><text:span text:style-name="T18">imiennych numerów startowych</text:span><text:span text:style-name="T17"> z logotypami organizatora i </text:span><text:span text:style-name="T26">podmiotów wspierających, dołączenie zestawu wejściówek i kartek żywieniowych stanowiących uzupełnienie pakietu startowego (wejście na basen, bon na obiad, wejściówka na imprezę integracyjną) – czas przygotowania całego zestawu przez jedną osobę - trzy dni.</text:span></text:p>
        </text:list-item>
        <text:list-item>
          <text:p text:style-name="P49"><text:span text:style-name="T17">Przygotowanie nagród pieniężnych.</text:span></text:p>
        </text:list-item>
      </text:list>
      <text:h text:style-name="P6" text:outline-level="3"><text:span text:style-name="T5">Tydzień przed zawodami</text:span></text:h>
      <text:list xml:id="list1849823426709465614" text:style-name="L23">
        <text:list-item>
          <text:p text:style-name="P54"><text:span text:style-name="T17">Osoby odpowiedzialne zdają relację z wykonania poszczególnych zadań.</text:span></text:p>
        </text:list-item>
        <text:list-item>
          <text:p text:style-name="P54"><text:span text:style-name="T17">Przygotowanie </text:span><text:span text:style-name="T18">300 pakietów startowych</text:span><text:span text:style-name="T17"> (w zależności od zawartości pakietu czas przygotowania przez trzy osoby – 1 dzień).</text:span></text:p>
        </text:list-item>
        <text:list-item>
          <text:p text:style-name="P54"><text:span text:style-name="Strong_20_Emphasis"><text:span text:style-name="T21">Potwierdzenie </text:span></text:span><text:span text:style-name="Strong_20_Emphasis"><text:span text:style-name="T18">firmie kateringowej</text:span></text:span><text:span text:style-name="Strong_20_Emphasis"><text:span text:style-name="T21"> liczby uczestników, korzystających z obiadów i biorących udział w spotkaniu integracyjnym po biegu.</text:span></text:span></text:p>
        </text:list-item>
      </text:list>
      <text:h text:style-name="P14" text:outline-level="3"><text:soft-page-break/><text:span text:style-name="T11">2-3 dni przed zawodami</text:span></text:h>
      <text:list xml:id="list4678845513092262443" text:style-name="L24">
        <text:list-item>
          <text:p text:style-name="P46"><text:span text:style-name="T17">Potwierdzenie wszystkich </text:span><text:span text:style-name="T18">wykonawców</text:span><text:span text:style-name="T17">, z którymi podpisaliśmy umowę lub świadczyć będą usługi podczas trwania biegu (wykonanie telefonów potwierdzających zakres usług – liczba i godziny pracy środków transportu, obecność orkiestry i mażoretek, znakowanie kilometrów trasy, fotograf, DJ, przyjazd konferansjera, gotowość do znakowania trasy w Białowieży). Upewniamy się, </text:span><text:span text:style-name="Strong_20_Emphasis"><text:span text:style-name="T17">że każdy wie za co odpowiada.</text:span></text:span></text:p>
        </text:list-item>
      </text:list>
      <text:h text:style-name="P15" text:outline-level="3"><text:span text:style-name="T5">Dzień przed zawodami</text:span></text:h>
      <text:list xml:id="list3462305938855726594" text:style-name="L26">
        <text:list-item>
          <text:p text:style-name="P56"><text:span text:style-name="T18">Otwarcie biura zawodów</text:span><text:span text:style-name="T17"> w godz. 15:00 – 21:00 w Amfiteatrze Parku Miejskiego w Hajnówce. Wielu zawodników w tym dniu chce </text:span><text:span text:style-name="Strong_20_Emphasis"><text:span text:style-name="T17">odebrać swoje pakiety startowe</text:span></text:span><text:span text:style-name="T17"> lub dokonać drobnych zmian w danych, które podali przy rejestracji.</text:span></text:p>
        </text:list-item>
        <text:list-item>
          <text:p text:style-name="P56"><text:span text:style-name="T17">Przyjazd </text:span><text:span text:style-name="T18">firmy mierzącej czas </text:span><text:span text:style-name="T17">wraz z chipami, które są wydawane razem z pakietem startowym.</text:span></text:p>
        </text:list-item>
        <text:list-item>
          <text:p text:style-name="P42"><text:span text:style-name="T17">Weryfikacja zawodników i wydawanie pakietów startowych.</text:span></text:p>
        </text:list-item>
      </text:list>
      <text:h text:style-name="P16" text:outline-level="3">Dzień zawodów</text:h>
      <text:list xml:id="list2672132611192300843" text:style-name="L27">
        <text:list-item>
          <text:h text:style-name="P17" text:outline-level="3"><text:span text:style-name="T22">W dniu imprezy od wczesnych godzin rannych prowadzone są na trasie prace związane z odpowiednim jej przygotowaniem do biegu. Ustawiane są barierki, każdy kilometr zostaje oznaczony specjalną tablicą, przygotowane zostają punkty odżywcze oraz medyczne (niewystarczająca liczba pracowników technicznych posiadających wiedzę o czynnościach jakie należy wykonać).</text:span></text:h>
        </text:list-item>
        <text:list-item>
          <text:h text:style-name="P17" text:outline-level="3"><text:span text:style-name="T22">Zapewnienie sprawnie działającego biura zawodów i przygotowane strefy mety: punkty odżywcze na mecie, bram</text:span><text:span text:style-name="T25">a</text:span><text:span text:style-name="T22">, punkt pomiaru czasu, miejsce dla kibiców, wygrodzenie drogi dla zawodników od mety do amfiteatru, ustawienie balonów, beach flag reklamowych, oznakowanie trasy z amfiteatru do Parku Wodnego i </text:span><text:span text:style-name="T25">s</text:span><text:span text:style-name="T22">tołówki w LO z DNJB.</text:span></text:h>
        </text:list-item>
        <text:list-item>
          <text:h text:style-name="P17" text:outline-level="3"><text:span text:style-name="T22">Przygotowanie Amfiteatru przed imprezą – sceny, szatni, toalet, łazienek – czynności wykonywane przez pracowników technicznych.</text:span></text:h>
        </text:list-item>
        <text:list-item>
          <text:h text:style-name="P17" text:outline-level="3"><text:span text:style-name="T21">Otwarcie biura zawodów</text:span></text:h>
        </text:list-item>
        <text:list-item>
          <text:h text:style-name="P17" text:outline-level="3"><text:span text:style-name="T21">Program minutowy imprezy:</text:span></text:h>
        </text:list-item>
      </text:list>
      <text:h text:style-name="P10" text:outline-level="3"><text:span text:style-name="T2">godz. 8:00 – 10:00 - Weryfikacja zawodników i wydanie pakietów startowych.</text:span></text:h>
      <text:p text:style-name="P36"><text:span text:style-name="T2">godz. 9:50 – 10:10 - Odprawa sędziów i karetek.</text:span></text:p>
      <text:p text:style-name="P3">godz. 10:15 - Uroczyste rozpoczęcie zawodów, z udziałem władz miasta, mażoretek i Orkiestry Dętej.</text:p>
      <text:p text:style-name="P3">godz. 10:30 - start honorowy z Amfiteatru Parku Miejskiego w Hajnówce.</text:p>
      <text:p text:style-name="P3"/>
      <text:p text:style-name="P38">godz. 10:45 - przewóz zawodników Półmaratonu z Hajnówki do Białowieży na linię startu.</text:p>
      <text:p text:style-name="P3">godz.10:50 – 11:00 - odprawa wolontariuszy.</text:p>
      <text:p text:style-name="P3">godz. 12:00 - start ostry z parkingu w Białowieży.</text:p>
      <text:p text:style-name="P3">godz. 13:10 - przewidywane przybiegnięcie pierwszych zawodników.</text:p>
      <text:p text:style-name="P65"><text:span text:style-name="T16">godz. 13:30 – 14:50 - prysznic w Parku Wodnym oraz obiad w Zespole Szkół z Dodatkową Nauką Języka Białoruskiego, przy ulicy Piłsudskiego 3. </text:span><text:span text:style-name="T30">Udostępnianie wyników na bieżąco przez firmę świadczącą elektroniczny pomiar czasu</text:span><text:span text:style-name="Strong_20_Emphasis"><text:span text:style-name="T31">.</text:span></text:span></text:p>
      <text:p text:style-name="P3">godz. 14.50 - Zbiórka zawodników w Amfiteatrze.</text:p>
      <text:p text:style-name="P66">godz. 15.10 - dekoracja zawodników, sesja zdjęciowa. Losowanie nagród wśród wszystkich uczestników biegu.</text:p>
      <text:p text:style-name="P68">godz. 16.30 - wyjazd autokarami z Amfiteatru na spotkanie integracyjne w głąb Puszczy. Białowieskiej do OEL Jagiellońskie. W programie ognisko, degustacja potraw kuchni regionalnej.</text:p>
      <text:list xml:id="list33666917" text:continue-numbering="true" text:style-name="L27">
        <text:list-item>
          <text:h text:style-name="P17" text:outline-level="3"><text:span text:style-name="T23">Koordynacja przebiegu zawodów przez trzech pracowników Organizatora – </text:span><text:span text:style-name="Strong_20_Emphasis"><text:span text:style-name="T27">sprawne i bezpieczne przeprowadzenie imprezy (powinno być – koordynacja zawodów przez sztab osób wskazanych przez Komitet Organizacyjny, w tym kierownika bezpieczeństwa, koordynatora służby medycznej).</text:span></text:span></text:h>
        </text:list-item>
      </text:list>
      <text:h text:style-name="P5" text:outline-level="3"><text:span text:style-name="T9">P</text:span><text:span text:style-name="T7">o zawodach</text:span></text:h>
      <text:list xml:id="list1427212887319344947" text:style-name="L28">
        <text:list-item>
          <text:p text:style-name="P39"><text:span text:style-name="T17">Przygotowanie komunikatu, zdjęć, opinii, wyników i ich publikacja.</text:span></text:p>
        </text:list-item>
        <text:list-item>
          <text:p text:style-name="P39"><text:span text:style-name="T17">Odpowiedzi na maile. Ludzie często dziękują lub zasugerują co można zrobić lepiej. Każda uwaga ma </text:span><text:span text:style-name="Strong_20_Emphasis"><text:span text:style-name="T17">wartość i </text:span></text:span><text:span text:style-name="Strong_20_Emphasis"><text:span text:style-name="T18">zwykle</text:span></text:span><text:span text:style-name="Strong_20_Emphasis"><text:span text:style-name="T17"> owocuje w przyszłości.</text:span></text:span></text:p>
        </text:list-item>
        <text:list-item>
          <text:p text:style-name="P39"><text:span text:style-name="T17">Wysłanie podziękowań sponsorom, wolontariuszom i firmom, które nas wspierały. Kilka miłych słów sprawia, że zazwyczaj skłonni do </text:span><text:span text:style-name="Strong_20_Emphasis"><text:span text:style-name="T17">współpracy w przyszłości.</text:span></text:span></text:p>
        </text:list-item>
        <text:list-item>
          <text:p text:style-name="P39"><text:span text:style-name="T17">Jeśli zawodnicy nie odebrali swoich nagród, </text:span><text:span text:style-name="Strong_20_Emphasis"><text:span text:style-name="T18">wysyłamy je</text:span></text:span><text:span text:style-name="T17">. </text:span></text:p>
        </text:list-item>
        <text:list-item>
          <text:p text:style-name="P39"><text:span text:style-name="T17">Spotkanie z komitetem, aby omówić wszystkie szczegóły imprezy. Analizujemy, </text:span><text:span text:style-name="Strong_20_Emphasis"><text:span text:style-name="T17">co można zrobić lepiej</text:span></text:span><text:span text:style-name="T17"> przy organizacji następnej edycji imprezy.</text:span></text:p>
        </text:list-item>
        <text:list-item>
          <text:p text:style-name="P39"><text:span text:style-name="T17">Rozliczenie finansowe imprezy (w przypadku rozliczenia wniosku od pomiotu zewnętrznego przygotowanie i wysłanie pakietu dokumentów niezbędnych do prawidłowego zamknięcia postępowania – sprawozdanie, rozliczenie finansowe, zdjęcia, relacje z mediów, opinie uczestników).</text:span></text:p>
        </text:list-item>
        <text:list-item>
          <text:p text:style-name="P39"><text:span text:style-name="T17">Zadbanie o marketing. Jeśli odpowiednio dobrze rozpowszechnimy informacje o tym, jak udały się zawody, istnieje bardzo duża szansa na to, że</text:span><text:span text:style-name="Strong_20_Emphasis"><text:span text:style-name="T17"> zachęci</text:span></text:span><text:span text:style-name="Strong_20_Emphasis"><text:span text:style-name="T18">my</text:span></text:span><text:span text:style-name="Strong_20_Emphasis"><text:span text:style-name="T17"> nowych sportowców do udziału w następnej imprezi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Segoe UI" svg:font-family="'Segoe UI'" style:font-adornments="Normalny"/>
    <style:font-face style:name="Arial Unicode MS1" svg:font-family="'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NSimSun"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 Unicode MS"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2pt"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1T09:16:12.796000000</meta:creation-date>
    <meta:editing-duration>PT15H2M9S</meta:editing-duration>
    <meta:editing-cycles>15</meta:editing-cycles>
    <meta:generator>OpenOffice/4.1.7$Win32 OpenOffice.org_project/417m1$Build-9800</meta:generator>
    <dc:date>2023-03-02T13:40:41.95</dc:date>
    <meta:print-date>2023-02-27T08:03:29.029000000</meta:print-date>
    <dc:creator>Marlena Lisowska</dc:creator>
    <meta:document-statistic meta:table-count="0" meta:image-count="0" meta:object-count="0" meta:page-count="8" meta:paragraph-count="120" meta:word-count="2514" meta:character-count="18818"/>
  </office:meta>
</office:document-meta>
</file>