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svg:font-family="'Segoe UI'" style:font-adornments="Normalny"/>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style:style>
    <style:style style:name="P2"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Calibri" fo:font-size="20pt" fo:font-weight="bold" style:font-size-asian="20pt" style:font-weight-asian="bold" style:font-size-complex="20pt" style:font-weight-complex="bold"/>
    </style:style>
    <style:style style:name="P4" style:family="paragraph" style:parent-style-name="Standard">
      <style:paragraph-properties fo:margin-top="0cm" fo:margin-bottom="1cm" fo:text-align="center" style:justify-single-word="false"/>
      <style:text-properties style:font-name="Calibri"/>
    </style:style>
    <style:style style:name="P5" style:family="paragraph" style:parent-style-name="Standard">
      <style:paragraph-properties fo:margin-top="0cm" fo:margin-bottom="1cm" fo:line-height="100%" fo:break-before="page"/>
      <style:text-properties style:font-name="Calibri" fo:font-size="12.5pt" style:font-size-asian="12.5pt" style:font-size-complex="12.5pt"/>
    </style:style>
    <style:style style:name="P6" style:family="paragraph" style:parent-style-name="Standard">
      <style:paragraph-properties fo:margin-top="0cm" fo:margin-bottom="0.499cm" fo:text-align="end" style:justify-single-word="false"/>
      <style:text-properties style:font-name="Calibri"/>
    </style:style>
    <style:style style:name="P7" style:family="paragraph" style:parent-style-name="Standard">
      <style:paragraph-properties fo:margin-top="0cm" fo:margin-bottom="0.499cm" fo:line-height="100%" fo:text-align="center" style:justify-single-word="false"/>
      <style:text-properties style:font-name="Calibri" fo:font-size="12.5pt" style:font-size-asian="12.5pt" style:font-size-complex="12.5pt"/>
    </style:style>
    <style:style style:name="P8" style:family="paragraph" style:parent-style-name="Standard">
      <style:paragraph-properties fo:margin-top="0cm" fo:margin-bottom="0cm" fo:line-height="100%"/>
      <style:text-properties style:font-name="Calibri" fo:font-size="12.5pt" style:font-size-asian="12.5pt" style:font-size-complex="12.5pt"/>
    </style:style>
    <style:style style:name="P9" style:family="paragraph" style:parent-style-name="Standard">
      <style:paragraph-properties fo:margin-top="0cm" fo:margin-bottom="0cm" fo:line-height="100%"/>
      <style:text-properties style:font-name="Calibri" fo:font-size="11pt" style:font-size-asian="11pt" style:font-size-complex="11pt"/>
    </style:style>
    <style:style style:name="P10" style:family="paragraph" style:parent-style-name="Standard">
      <style:paragraph-properties fo:margin-top="0cm" fo:margin-bottom="0.101cm" fo:line-height="100%"/>
      <style:text-properties style:font-name="Calibri" fo:font-size="12.5pt" style:font-size-asian="12.5pt" style:font-size-complex="12.5pt"/>
    </style:style>
    <style:style style:name="P11" style:family="paragraph" style:parent-style-name="Standard">
      <style:paragraph-properties fo:margin-top="0cm" fo:margin-bottom="0.101cm" fo:line-height="100%" fo:text-align="center" style:justify-single-word="false"/>
      <style:text-properties style:font-name="Calibri" fo:font-size="12.5pt" style:font-size-asian="12.5pt" style:font-size-complex="12.5pt"/>
    </style:style>
    <style:style style:name="P12" style:family="paragraph" style:parent-style-name="Standard">
      <style:paragraph-properties fo:margin-left="7.318cm" fo:margin-right="0cm" fo:margin-top="0cm" fo:margin-bottom="0.199cm" fo:text-indent="0cm" style:auto-text-indent="false"/>
      <style:text-properties style:font-name="Calibri" fo:font-weight="bold" style:font-weight-asian="bold" style:font-weight-complex="bold"/>
    </style:style>
    <style:style style:name="P13" style:family="paragraph" style:parent-style-name="Standard" style:master-page-name="">
      <style:paragraph-properties fo:margin-left="1.244cm" fo:margin-right="0cm" fo:margin-top="0cm" fo:margin-bottom="0.101cm" fo:text-indent="0cm" style:auto-text-indent="false" style:page-number="auto"/>
      <style:text-properties style:font-name="Calibri" fo:font-size="12.5pt" style:font-size-asian="12.5pt" style:font-size-complex="12.5pt"/>
    </style:style>
    <style:style style:name="P14" style:family="paragraph" style:parent-style-name="Standard">
      <style:paragraph-properties fo:margin-left="1.244cm" fo:margin-right="0cm" fo:margin-top="0cm" fo:margin-bottom="0.101cm" fo:text-indent="0cm" style:auto-text-indent="false"/>
      <style:text-properties style:font-name="Calibri" fo:font-size="12.5pt" style:font-size-asian="12.5pt" style:font-size-complex="12.5pt"/>
    </style:style>
    <style:style style:name="P15" style:family="paragraph" style:parent-style-name="Standard">
      <style:paragraph-properties fo:margin-left="1.244cm" fo:margin-right="0cm" fo:margin-top="0cm" fo:margin-bottom="0.4cm" fo:text-indent="0cm" style:auto-text-indent="false"/>
      <style:text-properties style:font-name="Calibri" fo:font-size="12.5pt" style:font-size-asian="12.5pt" style:font-size-complex="12.5pt"/>
    </style:style>
    <style:style style:name="P16" style:family="paragraph" style:parent-style-name="Standard">
      <style:paragraph-properties fo:margin-top="0cm" fo:margin-bottom="0.4cm" fo:line-height="100%"/>
      <style:text-properties style:font-name="Calibri" fo:font-size="12.5pt" style:font-size-asian="12.5pt" style:font-size-complex="12.5pt"/>
    </style:style>
    <style:style style:name="P17" style:family="paragraph" style:parent-style-name="Standard" style:master-page-name="">
      <style:paragraph-properties fo:margin-left="7.318cm" fo:margin-right="0cm" fo:margin-top="0cm" fo:margin-bottom="0cm" fo:text-indent="0cm" style:auto-text-indent="false" style:page-number="auto"/>
      <style:text-properties style:font-name="Calibri" fo:font-size="14pt" fo:font-weight="bold" style:font-size-asian="14pt" style:font-weight-asian="bold" style:font-size-complex="14pt" style:font-weight-complex="bold"/>
    </style:style>
    <style:style style:name="P18" style:family="paragraph" style:parent-style-name="Standard">
      <style:paragraph-properties fo:margin-left="7.318cm" fo:margin-right="0cm" fo:margin-top="0cm" fo:margin-bottom="0.199cm" fo:text-indent="0cm" style:auto-text-indent="false"/>
      <style:text-properties style:font-name="Calibri" fo:font-weight="normal" style:font-weight-asian="normal" style:font-weight-complex="normal"/>
    </style:style>
    <style:style style:name="P19" style:family="paragraph" style:parent-style-name="Standard" style:list-style-name="L1" style:master-page-name="">
      <style:paragraph-properties fo:margin-left="0cm" fo:margin-right="0cm" fo:margin-top="0cm" fo:margin-bottom="0.499cm" fo:line-height="100%" fo:text-indent="0cm" style:auto-text-indent="false" style:page-number="auto">
        <style:tab-stops>
          <style:tab-stop style:position="0.515cm"/>
        </style:tab-stops>
      </style:paragraph-properties>
      <style:text-properties style:font-name="Calibri" fo:font-size="12.5pt" style:font-size-asian="12.5pt" style:font-size-complex="12.5pt"/>
    </style:style>
    <style:style style:name="P20" style:family="paragraph" style:parent-style-name="Standard" style:list-style-name="L2" style:master-page-name="">
      <style:paragraph-properties fo:margin-left="-0.018cm" fo:margin-right="0cm" fo:margin-top="0cm" fo:margin-bottom="0.101cm" fo:line-height="100%" fo:text-indent="0cm" style:auto-text-indent="false" style:page-number="auto">
        <style:tab-stops>
          <style:tab-stop style:position="0.372cm"/>
        </style:tab-stops>
      </style:paragraph-properties>
      <style:text-properties style:font-name="Calibri" fo:font-size="11pt" style:font-size-asian="11pt" style:font-size-complex="11pt"/>
    </style:style>
    <style:style style:name="P21" style:family="paragraph" style:parent-style-name="Standard">
      <style:paragraph-properties fo:margin-top="0cm" fo:margin-bottom="1cm" fo:line-height="100%"/>
      <style:text-properties style:font-name="Calibri" fo:font-size="12.5pt" style:font-size-asian="12.5pt" style:font-size-complex="12.5pt"/>
    </style:style>
    <style:style style:name="P22" style:family="paragraph" style:parent-style-name="Heading_20_1">
      <style:paragraph-properties fo:margin-top="1cm" fo:margin-bottom="0.499cm" fo:text-align="center" style:justify-single-word="false"/>
      <style:text-properties style:font-name="Calibri" fo:font-size="22pt" style:font-size-asian="22pt" style:font-size-complex="22pt"/>
    </style:style>
    <style:style style:name="T1" style:family="text">
      <style:text-properties fo:color="#000000" style:text-underline-style="none"/>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ŚRODEK SPORTU I REKREACJI</text:p>
      <text:p text:style-name="P2">w Hajnówce</text:p>
      <text:p text:style-name="P1">ul. Ks. A. Dziewiatowskiego 2, 17-200 Hajnówka, tel/fax (85) 682-27-76, <text:a xlink:type="simple" xlink:href="http://www.osir.hajnowka.pl/" text:style-name="Internet_20_link" text:visited-style-name="Visited_20_Internet_20_Link"><text:span text:style-name="T1">www.osir.hajnowka.pl</text:span></text:a></text:p>
      <text:p text:style-name="P4">Konto bankowe: PKO BP SA Oddział w Hajnówce Nr 23 1020 1332 0000 1102 0270 8360</text:p>
      <text:p text:style-name="P6">Hajnówka, dnia 21 lutego 2023 r.</text:p>
      <text:p text:style-name="P17">Walentyna Pietroczuk</text:p>
      <text:p text:style-name="P18">Przewodnicząca Rady Miasta Hajnówka</text:p>
      <text:p text:style-name="P12">Radni Rady Miasta Hajnówka</text:p>
      <text:p text:style-name="P12">Mieszkańcy Hajnówki</text:p>
      <text:h text:style-name="P22" text:outline-level="1">OŚWIADCZENIE</text:h>
      <text:p text:style-name="P13">Szanowna Pani Przewodnicząca,</text:p>
      <text:p text:style-name="P14">Szanowni Państwo Radni,</text:p>
      <text:p text:style-name="P15">Szanowni mieszkańcy Hajnówki,</text:p>
      <text:p text:style-name="P8"><text:tab/>Półmaraton Hajnowski stanowi w naszej pracy klejnot, który wypracowaliśmy w ciągu trzynastu lat organizacji tej imprezy. Kontynuując rozpoczęte dzieło naszych poprzedników doprowadziliśmy do bardzo wysokiego poziomu organizacji tej imprezy wypracowując markę uznaną wśród biegaczy nie tylko w kraju ale i za granicą. Zawodnicy przyjeżdżają tu dla swoistego klimatu życzliwości, który wytworzyliśmy angażując swoje serca. Serca garstki organizatorów, hajnowskich wspaniałych zawodników oraz osób nam życzliwych wspierających na przestrzeni lat organizację tego biegu. Moja osoba oraz moich najbliższych współpracowników wspieranych przez naszych przyjaciół, nauczycieli hajnowskich szkół oraz sympatyków biegania, przez tyle lat organizacji przedsięwzięcia stała na posterunku dla dobra Półmaratonu.</text:p>
      <text:p text:style-name="P8"><text:tab/>W roku 2018 po raz pierwszy zetknęliśmy się z problemem braku zaplecza kadrowego niezbędnego dla właściwej organizacji zadania. Wtedy to, po raz pierwszy — plakat w załączeniu, zwróciliśmy się o pomoc. Wyrażaliśmy swoje emocje akcentując „Potrzebujemy Was" i pozostaliśmy bez odzewu. Dalej bazowaliśmy na naszych dotychczasowych, doświadczonych kolegach i przyjaciołach. Podobna sytuacja miała miejsce w roku 2019. Kurczyła się nasza grupa pomocników, ale mimo to i tę edycję uznaliśmy za sukces.</text:p>
      <text:p text:style-name="P16"><text:tab/>Dwa lata pandemii pozbawiły nas spotkań z naszymi biegowymi partnerami. Organizowane pomimo pandemii mniejsze biegi nie dawały nam takiej satysfakcji jakiej oczekiwaliśmy. Dlatego też, z ogromną radością i animuszem, podjęliśmy decyzję o przygotowaniach do organizacji jubileuszowej, XX edycji imprezy. Ale rzeczywistość była diametralnie inna. Ograniczenia w dostępności do infrastruktury w Białowieży, zarówno co do miejsca startu jak i samej trasy, wymusiły na nas zmianę dotychczasowych, ustalonych, <text:soft-page-break/>sprawdzonych zasad. Pojawił się również w niespotykanej dotąd sile problem sędziów i wolontariuszy. Najzwyczajniej, tak jak zaobserwowaliśmy wśród młodych piłkarzy wielu nie wróciło do uprawiania sportu, tak wielu naszych sędziów nie było gotowych do niesienia nam pomocy. Nie będziemy opisywać szczegółowo wszystkich sytuacji ale niech obrazem będzie fakt, że na piętnaście punktów na trasie biegu w samej Puszczy zdołaliśmy obsadzić tylko siedem. Nowa trasa, fatalne warunki pogodowe i związane z tym sytuacje kryzysowe zaistniałe w trakcie biegu uświadomiły nam, że przekraczamy linię, której przekraczać nie możemy. Dotyczy to również podmiotów medycznych, które nie są w stanie organizacyjnie zabezpieczyć naszych potrzeb zgodnych z przyjętymi standardami. Jeżeli chodzi o finanse to edycja XX Półmaratonu była najbardziej owocna w pozyskaniu środków zewnętrznych (wbrew podawanym nieprawdziwym informacjom) na organizację imprezy. Dzięki usilnym staraniom udało nam się zgromadzić na ten cel aż 26 tysięcy złotych co niestety, przy rosnących lawinowo cenach nie uchroniło budżetu Ośrodka od finansowej zapaści. Koszt organizacji jubileuszowej edycji zamknął się kwotą 68.707,59 złotych.</text:p>
      <text:p text:style-name="P8"><text:tab/>Biorąc pod uwagę dogłębną analizę warunków organizacji przedsięwzięcia, którą czynimy po każdej edycji biegu oraz wszystkie czynniki zewnętrzne od nas niezależne (w listopadzie i grudniu roku ubiegłego nie było instytucji, która jednoznacznie gwarantowałaby dostępność uprzednio wykorzystywanych miejsc, tj. parkingu przy amfiteatrze - start, Ośrodek Jagiellońskie, ulice Białowieży) oraz koszt organizacji oszacowany na podstawie cen z grudnia 2022 roku na minimalną kwotę 90 - 95 tysięcy złotych podjęliśmy decyzję —<text:span text:style-name="T2"> w obecnym stanie organizacyjnym i kadrowym, oraz przy niespotykanym dotychczas wzroście kosztów organizacji nie jesteśmy w stanie przeprowadzić dobrej, stojącej na wysokim poziomie a przede wszystkim bezpiecznej dla uczestników imprezy biegowej.</text:span> Powrót na trasę Półmaratonu wymaga zresetowania naszych dotychczasowych ustaleń, wspólnych przemyśleń i wypracowania nowej formuły biegu dostosowanej do otaczającej rzeczywistości, zabezpieczonej finansowo, bezpiecznej i wychodzącej naprzeciw oczekiwaniom zarówno zawodników, mieszkańców Hajnówki jak i organizatorów.</text:p>
      <text:p text:style-name="P8"><text:tab/>Jeżeli tak jest, o czym wszyscy dzisiaj mówią, że Półmaraton Hajnowski jest wypracowaną marką Hajnówki to będziemy go organizować wszyscy albo nie będzie jej w kalendarzu naszych imprez. Jeżeli tak jest, że bieg jest tak ważny dla promocji miasta, to dlaczego nas karzecie a nie nagradzacie — przecież trzynaście edycji wspaniałej imprezy za nami? Dlaczego nas, organizatorów osądzacie a nie chwalicie? Pokażcie dobre słowa lub słowa wsparcia adresowane do organizatorów inne niż od hajnowskich zawodników i gości biegowych z zewnątrz. Nie pominę telefonu od Pana Burmistrza lub Zastępcy, którzy zawsze dzwonią przed i po imprezie z zapytaniem — jak sytuacja? Dlaczego zostawiacie nas samych zamiast wspólnie z nami i hajnowskimi zawodnikami cieszyć się z osiąganych organizacyjnych i sportowych sukcesów? Zapraszam do obejrzenia relacji z innych imprez biegowych, Półmaratonów z miast wielkością zbliżonych do Hajnówki — Półmaratonu Słowaka w Grodzisku Wielkopolskim czy Półmaratonu Dąbrowskiego. Zwróćcie uwagę na otoczenie biegu, udział mieszkańców i sponsorów. Nasze marzenia. Ale na przestrzeni lat rywalizowaliśmy z tymi i innymi, równie prestiżowymi, biegami i często byliśmy wyżej oceniani. Zawodnicy mówili —„w Hajnówce trzeba być". Bo za każdym razem zostawiamy przy organizacji odrobinę samych siebie.</text:p>
      <text:p text:style-name="P5"><text:tab/>Drugim załącznikiem do oświadczenia jest harmonogram prac wykonywanych przez nas, garstkę osób, zadań niezbędnych dla przygotowania i przeprowadzenia zawodów. Harmonogram wzorowany na dobrych praktykach organizatorów najlepszych imprez biegowych w wersji jak powinno być i jak jest, wykorzystywany przez nas od wielu lat. Odczytajcie go w całości. Może postrzeganie naszej pracy będzie inne niż stereotyp, który przedstawił mi kolega pytając dlaczego siedzę z nosem w papierach tydzień po Półmaratonie. Na moją odpowiedź, że mamy dużo pracy z zamknięciem wszystkich działań powiedział: „oj tam Półmaraton, zawodnicy przyjechali, pobiegli i pojechali”. Takie proste to niestety nie jest.</text:p>
      <text:p text:style-name="P11">Z wyrazami szacunku i sportowym pozdrowieniem</text:p>
      <text:p text:style-name="P11">Mirosław Awksentiuk</text:p>
      <text:p text:style-name="P11">Dyrektor Ośródka</text:p>
      <text:list xml:id="list8869211553043427861" text:style-name="L1">
        <text:list-item>
          <text:p text:style-name="P19">negocjator wszelkich umów związanych z realizacją biegu, pracownik techniczny, akustyk - nagłośnienie linii startu i mety, koordynator linii startu, koordynator transportu, spiker, kierowca, koordynator etapu dekoracji zawodników, koordynator całości prac związanych z przygotowaniem i przeprowadzeniem Półmaratonu</text:p>
        </text:list-item>
      </text:list>
      <text:p text:style-name="P7">Małgorzata Muszkatel</text:p>
      <text:p text:style-name="P7">Kierownik Obiektu</text:p>
      <text:p text:style-name="P10">- grafik, autor koncepcji wizerunku graficznego każdej z edycji biegu, pracownik techniczny, koordynator przygotowania numerów startowych i pakietów, koordynator Biura Półmaratonu, koordynator oświadczeń składanych przez zawodników, koordynator zakupów niezbędnych do realizacji zadania (zakupy przemysłowe i spożywcze), współautor wniosków adresowanych do podmiotów zewnętrznych w celu pozyskania środków finansowych podczas Półmaratonu Hajnowskiego</text:p>
      <text:p text:style-name="P11">Janusz Ludwiczak Menedżer</text:p>
      <text:p text:style-name="P11">Kierownik Biegu</text:p>
      <text:p text:style-name="P21">- autor i negocjator dokumentów niezbędnych do uzyskania pozwolenia na przeprowadzenie imprezy, koordynator służby sędziowskiej i medycznej, koordynator uzgodnień ze służbami współpracującymi przy organizacji imprezy podczas Półmaratonu Hajnowskiego i pozostałych siedmiu pracowników Ośrodka, instruktorów i konserwatorów, biorących udział w przygotowaniu i przeprowadzeniu Półmaratonu Hajnowskiego.</text:p>
      <text:p text:style-name="P9">Do wiadomości:</text:p>
      <text:list xml:id="list8246955349466167907" text:style-name="L2">
        <text:list-item>
          <text:p text:style-name="P20">Burmistrz Miasta Hajnówk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svg:font-family="'Segoe UI'" style:font-adornments="Normalny"/>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lena Lisowska</meta:initial-creator>
    <meta:creation-date>2022-08-26T09:42:54.87</meta:creation-date>
    <dc:date>2023-03-08T10:16:24.54</dc:date>
    <dc:creator>Marlena Lisowska</dc:creator>
    <meta:editing-duration>PT3H18M17S</meta:editing-duration>
    <meta:editing-cycles>7</meta:editing-cycles>
    <meta:generator>OpenOffice/4.1.7$Win32 OpenOffice.org_project/417m1$Build-9800</meta:generator>
    <meta:document-statistic meta:table-count="0" meta:image-count="0" meta:object-count="0" meta:page-count="3" meta:paragraph-count="31" meta:word-count="1029" meta:character-count="7869"/>
  </office:meta>
</office:document-meta>
</file>