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Calibri" fo:font-size="12.5pt" fo:language="pl" fo:country="PL" style:font-size-asian="12.5pt" style:font-size-complex="12.5pt" style:language-complex="ar" style:country-complex="SA"/>
    </style:style>
    <style:style style:name="P2" style:family="paragraph" style:parent-style-name="Standard">
      <style:text-properties style:font-name="Calibri" fo:font-size="12.5pt" style:font-size-asian="12.5pt" style:font-size-complex="12.5pt"/>
    </style:style>
    <style:style style:name="P3" style:family="paragraph" style:parent-style-name="Standard">
      <style:paragraph-properties fo:margin-left="9.504cm" fo:margin-right="0cm" fo:margin-top="0cm" fo:margin-bottom="2cm" fo:line-height="150%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size="12.5pt" fo:language="pl" fo:country="PL" fo:font-style="normal" fo:font-weight="bold" style:font-name-asian="Times New Roman" style:font-size-asian="12.5pt" style:language-asian="zxx" style:country-asian="none" style:font-style-asian="normal" style:font-weight-asian="bold" style:font-name-complex="Calibri" style:font-size-complex="12.5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top="0.101cm" fo:margin-bottom="0cm" fo:line-height="100%" style:page-number="auto" style:shadow="none">
        <style:tab-stops/>
      </style:paragraph-properties>
      <style:text-properties style:font-name="Calibri" fo:font-size="12.5pt" style:font-size-asian="12.5pt" style:font-size-complex="12.5pt"/>
    </style:style>
    <style:style style:name="P5" style:family="paragraph" style:parent-style-name="Tekst_20_podstawowy_20_2">
      <style:paragraph-properties fo:margin-top="0cm" fo:margin-bottom="1cm" fo:line-height="100%"/>
      <style:text-properties style:font-name="Calibri" fo:font-size="12.5pt" style:font-size-asian="12.5pt" style:font-size-complex="12.5pt"/>
    </style:style>
    <style:style style:name="P6" style:family="paragraph" style:parent-style-name="Tekst_20_podstawowy_20_2">
      <style:paragraph-properties fo:margin-left="5.988cm" fo:margin-right="0cm" fo:line-height="100%" fo:text-indent="0cm" style:auto-text-indent="false"/>
      <style:text-properties style:font-name="Calibri" fo:font-size="12.5pt" fo:font-weight="bold" style:font-size-asian="12.5pt" style:font-weight-asian="bold" style:font-size-complex="12.5pt" style:font-weight-complex="bold"/>
    </style:style>
    <style:style style:name="P7" style:family="paragraph" style:parent-style-name="Tekst_20_podstawowy_20_2">
      <style:paragraph-properties fo:margin-left="5.988cm" fo:margin-right="0cm" fo:margin-top="0cm" fo:margin-bottom="1cm" fo:line-height="100%" fo:text-indent="0cm" style:auto-text-indent="false"/>
      <style:text-properties style:font-name="Calibri" fo:font-size="12.5pt" fo:language="pl" fo:country="PL" fo:font-weight="bold" style:font-size-asian="12.5pt" style:font-weight-asian="bold" style:font-size-complex="12.5pt" style:language-complex="ar" style:country-complex="SA" style:font-weight-complex="bold"/>
    </style:style>
    <style:style style:name="P8" style:family="paragraph" style:parent-style-name="Tekst_20_podstawowy_20_2" style:master-page-name="">
      <style:paragraph-properties fo:margin-left="5.988cm" fo:margin-right="0cm" fo:line-height="100%" fo:text-indent="0cm" style:auto-text-indent="false" style:page-number="auto"/>
      <style:text-properties style:font-name="Calibri" fo:font-size="12.5pt" fo:font-weight="bold" style:font-size-asian="12.5pt" style:font-weight-asian="bold" style:font-size-complex="12.5pt" style:font-weight-complex="bold"/>
    </style:style>
    <style:style style:name="P9" style:family="paragraph" style:parent-style-name="Standard">
      <style:paragraph-properties fo:margin-top="0.101cm" fo:margin-bottom="0cm" fo:line-height="100%" style:shadow="none">
        <style:tab-stops/>
      </style:paragraph-properties>
      <style:text-properties style:font-name="Calibri" fo:font-size="12.5pt" style:font-size-asian="12.5pt" style:font-size-complex="12.5pt"/>
    </style:style>
    <style:style style:name="P10" style:family="paragraph" style:parent-style-name="Standard">
      <style:paragraph-properties fo:margin-left="9.504cm" fo:margin-right="0cm" fo:margin-top="0.499cm" fo:margin-bottom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font-size="12.5pt" fo:font-weight="bold" style:font-size-asian="12.5pt" style:font-weight-asian="bold" style:font-name-complex="Calibri" style:font-size-complex="12.5pt" style:font-weight-complex="bold" fo:hyphenate="false" fo:hyphenation-remain-char-count="2" fo:hyphenation-push-char-count="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 16.02.2023 r.</text:p>
      <text:p text:style-name="P2">URZĄD MIASTA HAJNÓWKA</text:p>
      <text:p text:style-name="P5">BRM.0003.3.1.2023</text:p>
      <text:p text:style-name="P8">Pani Walentyna Pietroczuk</text:p>
      <text:p text:style-name="P6">Przewodnicząca</text:p>
      <text:p text:style-name="P7">Rady Miasta Hajnówka</text:p>
      <text:p text:style-name="P4"><text:tab/><text:tab/>W odpowiedzi na pytanie Pana Macieja Borkowskiego – Radnego Rady Miasta Hajnówka, dotyczące sprzedaży nieruchomości przy ul. Białostockiej niniejszym informuję:</text:p>
      <text:p text:style-name="P9">Do tutejszego urzędu z propozycją zakupu nieruchomości gruntowej stanowiącej własność Gminy Miejskiej Hajnówka oznaczonej numerem geodezyjnym 1/92 o pow. 736 m2 oraz działki stanowiącej drogę dojazdową oznaczonej numerem geodezyjnym 1/93 wystąpił dotychczasowy dzierżawca gruntu oraz właściciel nakładów. Po przygotowaniu nieruchomości do sprzedaży, został ogłoszony przetarg ustny nieograniczony na sprzedaż przedmiotowej działki wraz z ustanowieniem służebności gruntowej na działce drogowej. Wadium na przetarg w przewidzianym przepisami terminie wpłaciły dwie firmy. Przetarg wygrała Infrapolska Spółka z o.o. z siedzibą w Warszawie. Cena wywoławcza wynosiła 160.000 zł + VAT (23%), w przetargu osiągnięto cenę 390.000 zł + VAT (23%). Na działce oznaczonej numerem geodezyjnym 1/93 została ustanowiona odpłatna służebność gruntowa za jednorazowym wynagrodzeniem w kwocie 16.000 zł + VAT (23%).</text:p>
      <text:p text:style-name="P10">ZASTĘPCA BURMISTRZA</text:p>
      <text:p text:style-name="P3">Ireneusz Roman Kiendy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5M55S</meta:editing-duration>
    <meta:editing-cycles>8</meta:editing-cycles>
    <meta:generator>OpenOffice/4.1.7$Win32 OpenOffice.org_project/417m1$Build-9800</meta:generator>
    <dc:date>2023-03-08T11:39:02.97</dc:date>
    <dc:creator>Marlena Lisowska</dc:creator>
    <meta:document-statistic meta:table-count="0" meta:image-count="0" meta:object-count="0" meta:page-count="1" meta:paragraph-count="10" meta:word-count="156" meta:character-count="1219"/>
    <meta:user-defined meta:name="Info 1"/>
    <meta:user-defined meta:name="Info 2"/>
    <meta:user-defined meta:name="Info 3"/>
    <meta:user-defined meta:name="Info 4"/>
  </office:meta>
</office:document-meta>
</file>