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-11.208cm" fo:margin-right="0cm" fo:margin-top="0cm" fo:margin-bottom="0cm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-11.208cm" fo:margin-right="0cm" fo:margin-top="0cm" fo:margin-bottom="0.499cm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Heading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Temat:</text:span> Kosze na ulicy Bielskiej.</text:p>
      <text:p text:style-name="P7"><text:span text:style-name="T5">Data:</text:span> 06.03.2023, 13:20</text:p>
      <text:p text:style-name="P7"><text:span text:style-name="T5">Nadawca:</text:span> Jadwigadabrowska *</text:p>
      <text:p text:style-name="P8"><text:span text:style-name="T5">Adresat:</text:span> Halina Stepaniuk <text:a xlink:type="simple" xlink:href="mailto:h.stepaniuk@hajnowka.pl" text:style-name="Internet_20_link" text:visited-style-name="Visited_20_Internet_20_Link">&lt;h.stepaniuk@hajnowka.pl&gt;</text:a></text:p>
      <text:p text:style-name="P3">Hajnówka,dnia 06.03.2023</text:p>
      <text:p text:style-name="P4">Jadwiga Dąbrowska</text:p>
      <text:p text:style-name="P5">Radna Miasta Hajnówka.</text:p>
      <text:p text:style-name="P3">Przewodnicząca Rady Miasta Hajnówka</text:p>
      <text:p text:style-name="P2">Zwrócił się do mnie mieszkaniec z prośbą o regularne opróżnianie kosza na śmieci na przystanku MPK PUK przy ulicy Bielskiej.Twierdzi,że często kosz nie jest opróżniany nawet przez tydzień lub dłużej,a źle to świadczy o zarządcy przystanku i stanowi zły wizerunek miasta przy wjeździe.</text:p>
      <text:p text:style-name="P2">Proszę o załatwienie tej spraw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8S</meta:editing-duration>
    <meta:editing-cycles>4</meta:editing-cycles>
    <meta:generator>OpenOffice/4.1.12$Win32 OpenOffice.org_project/4112m1$Build-9809</meta:generator>
    <dc:date>2023-03-07T10:27:09.07</dc:date>
    <meta:document-statistic meta:table-count="0" meta:image-count="0" meta:object-count="0" meta:page-count="1" meta:paragraph-count="10" meta:word-count="74" meta:character-count="547"/>
    <meta:user-defined meta:name="Info 1"/>
    <meta:user-defined meta:name="Info 2"/>
    <meta:user-defined meta:name="Info 3"/>
    <meta:user-defined meta:name="Info 4"/>
  </office:meta>
</office:document-meta>
</file>