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20%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line-height="120%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cm" fo:line-height="12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20%" fo:text-align="start" style:justify-single-word="false"/>
    </style:style>
    <style:style style:name="P5" style:family="paragraph" style:parent-style-name="Standard">
      <style:paragraph-properties fo:margin-left="-12.506cm" fo:margin-right="0cm" fo:margin-top="0cm" fo:margin-bottom="0cm" fo:line-height="12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2.506cm" fo:margin-right="0cm" fo:margin-top="0cm" fo:margin-bottom="0.499cm" fo:line-height="12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.499cm" fo:line-height="120%" fo:text-align="start" style:justify-single-word="false" fo:text-indent="1.244cm" style:auto-text-indent="false" style:page-number="auto"/>
    </style:style>
    <style:style style:name="P8" style:family="paragraph" style:parent-style-name="Standard" style:master-page-name="">
      <style:paragraph-properties fo:margin-left="0cm" fo:margin-right="0cm" fo:margin-top="0cm" fo:margin-bottom="1cm" fo:line-height="120%" fo:text-indent="1.19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10.005cm" fo:margin-right="0cm" fo:margin-top="0cm" fo:margin-bottom="0cm" fo:line-height="12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0.005cm" fo:margin-right="0cm" fo:margin-top="0cm" fo:margin-bottom="2cm" fo:line-height="12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.499cm" fo:line-height="120%" fo:text-align="start" style:justify-single-word="false" fo:text-indent="0cm" style:auto-text-indent="false"/>
    </style:style>
    <style:style style:name="P12" style:family="paragraph" style:parent-style-name="Standard">
      <style:paragraph-properties fo:margin-left="10.005cm" fo:margin-right="0cm" fo:margin-top="0cm" fo:margin-bottom="0cm" fo:line-height="120%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1.255cm" fo:margin-right="0cm" fo:margin-top="0cm" fo:margin-bottom="0cm" fo:line-height="120%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11.255cm" fo:margin-right="0cm" fo:margin-top="0cm" fo:margin-bottom="1cm" fo:line-height="120%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URO RADY</text:p>
      <text:p text:style-name="P6">MIASTA HAJNÓWKA</text:p>
      <text:p text:style-name="P2">Hajnówka, dnia 7 marca 2023 r.</text:p>
      <text:p text:style-name="P1">BRM.0003.1.11.2023</text:p>
      <text:p text:style-name="P12">Pan </text:p>
      <text:p text:style-name="P13">Jerzy Sirak</text:p>
      <text:p text:style-name="P14">Burmistrz Miasta Hajnówka</text:p>
      <text:p text:style-name="P7"><text:span text:style-name="Strong_20_Emphasis"><text:span text:style-name="T1">Z polecenia Przewodniczącej Rady Miasta Hajnówka przekazuję w załączeniu wniosek Pani Jadwigi Dąbrowskiej – Radnej Rady Miasta Hajnówka, który wpłynął w formie elektronicznej w dniu 6 marca 2023 r., jak niżej cyt: </text:span></text:span></text:p>
      <text:p text:style-name="P11"><text:span text:style-name="Strong_20_Emphasis"><text:span text:style-name="T1">„Zwrócił się d</text:span></text:span><text:span text:style-name="Strong_20_Emphasis"><text:span text:style-name="T1">o mnie mieszkaniec z prośbą o regularne opróżnianie kosza na śmieci na przystanku MPK PUK przy ulicy Bielskiej. Twierdzi, że często kosz nie jest opróżniany nawet przez tydzień lub dłużej, a źle to świadczy o zarządcy przystanku i stanowi zły wizerunek miasta przy wjeździe. </text:span></text:span><text:span text:style-name="T4">Proszę o załatwienie tej sprawy.”</text:span></text:p>
      <text:p text:style-name="P8">Jednocześnie przypominam, że Burmistrz Miasta lub osoba przez niego wyznaczona jest zobowiązana udzielić odpowiedzi na piśmie nie później niż w terminie 14 dni od dnia otrzymania wniosku.</text:p>
      <text:p text:style-name="P9">PODINSPEKTOR</text:p>
      <text:p text:style-name="P10">mgr Elżbieta Filipowicz</text:p>
      <text:p text:style-name="P3">Załącznik – szt. 1:</text:p>
      <text:p text:style-name="P4"><text:span text:style-name="Strong_20_Emphasis"><text:span text:style-name="T1">Wniosek Pani Jadwigi Dąbrowskiej – Radnej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3-03-07T09:45:06.42</dc:date>
    <meta:editing-duration>PT10H15M11S</meta:editing-duration>
    <meta:editing-cycles>27</meta:editing-cycles>
    <meta:generator>OpenOffice/4.1.12$Win32 OpenOffice.org_project/4112m1$Build-9809</meta:generator>
    <meta:document-statistic meta:table-count="0" meta:image-count="0" meta:object-count="0" meta:page-count="1" meta:paragraph-count="14" meta:word-count="145" meta:character-count="953"/>
  </office:meta>
</office:document-meta>
</file>