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1cm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 style:list-style-name="L1">
      <style:paragraph-properties fo:margin-top="0cm" fo:margin-bottom="1cm"/>
    </style:style>
    <style:style style:name="P7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8.717cm" fo:margin-right="0cm" fo:margin-top="0cm" fo:margin-bottom="1cm" fo:text-align="center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">
      <style:paragraph-properties fo:margin-left="0cm" fo:margin-right="0cm" fo:text-indent="1.524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>
      <style:paragraph-properties fo:margin-left="0cm" fo:margin-right="0cm" fo:text-indent="1.524cm" style:auto-text-indent="false"/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2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3" style:family="paragraph" style:parent-style-name="Standard">
      <style:paragraph-properties fo:margin-left="9.962cm" fo:margin-right="0cm" fo:margin-top="0cm" fo:margin-bottom="4.5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4pt" fo:language="pl" fo:country="PL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 Dróg Powiatowych</text:p>
      <text:p text:style-name="P3">w Hajnówce</text:p>
      <text:p text:style-name="P3">17-200 Hajnówka, ul. Bielska 41</text:p>
      <text:p text:style-name="P3">tel. 85 683 20 01, fax 85 683 27 51</text:p>
      <text:p text:style-name="P3">NIP 543-18-23-890 </text:p>
      <text:p text:style-name="P4">Hajnówka, dnia 01.03.2023 r.</text:p>
      <text:p text:style-name="P5">DM.441.1.6.2023 </text:p>
      <text:p text:style-name="P7">Urząd Miasta Hajnówka</text:p>
      <text:p text:style-name="P7">Ul. A. Zina 1</text:p>
      <text:p text:style-name="P8">17- 200 Hajnówka </text:p>
      <text:p text:style-name="P5"><text:span text:style-name="T1">Dotyczy: zakrycia studzienki na ścieżce rowerowej w ciągu drogi powiatowej Nr 2326 B na ul. 11-go Listopada w Hajnówce koło PSP </text:span><text:s/></text:p>
      <text:p text:style-name="P9">Odpowiadając na pismo znak: BRM.0003.1.9.2023 w w/w sprawie informujemy, że po sprawdzeniu w terenie stwierdzono brak pokrywki zaworu zamykającego wodę przy krawężniku, a nie w studzience w przedmiotowym miejscu na ścieżce rowerowej w ciągu drogi powiatowej Nr 2326 B na ul. 11-go Listopada w Hajnówce przy Państwowej Straży Pożarnej. O zaistniałej sytuacji telefonicznie poinformowano Przedsiębiorstwo Wodociągów i Kanalizacji w Hajnówce. Pokrywa na zaworze została założona.</text:p>
      <text:p text:style-name="P10"/>
      <text:p text:style-name="P11">DYREKTOR</text:p>
      <text:p text:style-name="P11">Zarządu Dróg Powiatowych</text:p>
      <text:p text:style-name="P12">w Hajnówce</text:p>
      <text:p text:style-name="P13">Mikołaj Janowski </text:p>
      <text:p text:style-name="P2">Do wiadomości:</text:p>
      <text:list xml:id="list1700261529870065966" text:style-name="L1">
        <text:list-item>
          <text:p text:style-name="P6"><text:span text:style-name="T2">Biuro Rady Miasta Hajnówka </text:span></text:p>
        </text:list-item>
      </text:list>
      <text:p text:style-name="P2">Opracował i sprawę prowadzi:</text:p>
      <text:p text:style-name="P2">Sławomir Pańkowski , Tel. 85 683 20 0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15S</meta:editing-duration>
    <meta:editing-cycles>5</meta:editing-cycles>
    <meta:generator>OpenOffice/4.1.12$Win32 OpenOffice.org_project/4112m1$Build-9809</meta:generator>
    <dc:date>2023-03-02T14:12:31.18</dc:date>
    <meta:document-statistic meta:table-count="0" meta:image-count="0" meta:object-count="0" meta:page-count="1" meta:paragraph-count="20" meta:word-count="150" meta:character-count="986"/>
    <meta:user-defined meta:name="Info 1"/>
    <meta:user-defined meta:name="Info 2"/>
    <meta:user-defined meta:name="Info 3"/>
    <meta:user-defined meta:name="Info 4"/>
  </office:meta>
</office:document-meta>
</file>