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style:font-name="Calibri" fo:font-size="14pt" style:font-size-asian="14pt" style:font-size-complex="14pt"/>
    </style:style>
    <style:style style:name="P4" style:family="paragraph" style:parent-style-name="Standard">
      <style:text-properties style:font-name="Calibri" fo:font-size="14pt" fo:font-style="italic" style:font-size-asian="14pt" style:font-style-asian="italic" style:font-size-complex="14pt" style:font-style-complex="italic"/>
    </style:style>
    <style:style style:name="P5" style:family="paragraph" style:parent-style-name="Standard">
      <style:text-properties style:font-name="Calibri" fo:language="pl" fo:country="PL" fo:background-color="transparent"/>
    </style:style>
    <style:style style:name="P6" style:family="paragraph" style:parent-style-name="Standard">
      <style:paragraph-properties fo:margin-left="12.506cm" fo:margin-right="0cm" fo:text-align="center" style:justify-single-word="false" fo:text-indent="0cm" style:auto-text-indent="false"/>
    </style:style>
    <style:style style:name="P7" style:family="paragraph" style:parent-style-name="Standard">
      <style:paragraph-properties fo:margin-top="0.199cm" fo:margin-bottom="0cm"/>
    </style:style>
    <style:style style:name="P8" style:family="paragraph" style:parent-style-name="Standard">
      <style:paragraph-properties fo:margin-top="0.199cm" fo:margin-bottom="0cm"/>
      <style:text-properties style:font-name="Calibri" fo:font-size="14pt" fo:font-style="italic" style:font-size-asian="14pt" style:font-style-asian="italic" style:font-size-complex="14pt" style:font-style-complex="italic"/>
    </style:style>
    <style:style style:name="P9" style:family="paragraph" style:parent-style-name="Standard">
      <style:paragraph-properties fo:margin-top="0.199cm" fo:margin-bottom="0cm"/>
      <style:text-properties style:font-name="Calibri" fo:font-size="14pt" style:font-size-asian="14pt" style:font-size-complex="14pt"/>
    </style:style>
    <style:style style:name="P10" style:family="paragraph" style:parent-style-name="Standard">
      <style:paragraph-properties fo:margin-top="0.199cm" fo:margin-bottom="0cm"/>
      <style:text-properties style:font-name="Calibri" fo:font-size="14pt" fo:font-weight="normal" style:font-size-asian="14pt" style:font-weight-asian="normal" style:font-size-complex="14pt" style:font-weight-complex="normal"/>
    </style:style>
    <style:style style:name="P11" style:family="paragraph" style:parent-style-name="Standard">
      <style:paragraph-properties fo:margin-top="0.199cm" fo:margin-bottom="0cm"/>
      <style:text-properties style:font-name="Calibri" fo:font-size="14pt" fo:font-weight="normal" fo:background-color="transparent" style:font-size-asian="14pt" style:font-weight-asian="normal" style:font-size-complex="14pt" style:font-weight-complex="normal"/>
    </style:style>
    <style:style style:name="P12" style:family="paragraph" style:parent-style-name="Standard">
      <style:paragraph-properties fo:margin-top="0.199cm" fo:margin-bottom="0cm"/>
      <style:text-properties style:font-name="Calibri" fo:font-size="14pt" fo:background-color="transparent" style:font-size-asian="14pt" style:font-size-complex="14pt"/>
    </style:style>
    <style:style style:name="P13" style:family="paragraph" style:parent-style-name="Standard">
      <style:paragraph-properties fo:margin-top="0.199cm" fo:margin-bottom="0cm" fo:break-before="page"/>
      <style:text-properties style:font-name="Calibri" fo:font-size="14pt" fo:font-weight="normal" style:font-size-asian="14pt" style:font-weight-asian="normal" style:font-size-complex="14pt" style:font-weight-complex="normal"/>
    </style:style>
    <style:style style:name="P14" style:family="paragraph" style:parent-style-name="Standard">
      <style:paragraph-properties fo:margin-top="0.499cm" fo:margin-bottom="0cm"/>
      <style:text-properties style:font-name="Calibri" fo:font-size="16pt" fo:font-weight="bold" fo:background-color="#ffffff" style:font-size-asian="16pt" style:font-weight-asian="bold" style:font-size-complex="16pt" style:font-weight-complex="bold"/>
    </style:style>
    <style:style style:name="P15" style:family="paragraph" style:parent-style-name="Standard" style:list-style-name="L3"/>
    <style:style style:name="P16" style:family="paragraph" style:parent-style-name="Standard" style:list-style-name="L4">
      <style:text-properties style:font-name="Calibri" fo:font-size="14pt" fo:font-weight="normal" fo:background-color="transparent" style:font-size-asian="14pt" style:font-weight-asian="normal" style:font-size-complex="14pt" style:font-weight-complex="normal"/>
    </style:style>
    <style:style style:name="P17" style:family="paragraph" style:parent-style-name="Standard" style:list-style-name="L1">
      <style:paragraph-properties fo:margin-top="0.101cm" fo:margin-bottom="0cm"/>
      <style:text-properties style:font-name="Calibri" fo:font-size="14pt" fo:language="pl" fo:country="PL" fo:background-color="transparent" style:font-size-asian="14pt" style:font-size-complex="14pt"/>
    </style:style>
    <style:style style:name="P18" style:family="paragraph" style:parent-style-name="Standard" style:list-style-name="L2">
      <style:paragraph-properties fo:margin-top="0.101cm" fo:margin-bottom="0cm"/>
      <style:text-properties style:font-name="Calibri" fo:font-size="14pt" fo:language="pl" fo:country="PL" fo:background-color="transparent" style:font-size-asian="14pt" style:font-size-complex="14pt"/>
    </style:style>
    <style:style style:name="P19" style:family="paragraph" style:parent-style-name="Heading_20_1">
      <style:paragraph-properties fo:text-align="center" style:justify-single-word="false"/>
      <style:text-properties style:font-name="Calibri" fo:language="pl" fo:country="PL"/>
    </style:style>
    <style:style style:name="P20" style:family="paragraph" style:parent-style-name="Heading_20_1">
      <style:paragraph-properties fo:text-align="center" style:justify-single-word="false"/>
      <style:text-properties style:font-name="Calibri" fo:language="pl" fo:country="PL" fo:background-color="transparent"/>
    </style:style>
    <style:style style:name="P21" style:family="paragraph" style:parent-style-name="Heading_20_1">
      <style:paragraph-properties fo:margin-top="0.199cm" fo:margin-bottom="0.499cm" fo:text-align="center" style:justify-single-word="false"/>
      <style:text-properties style:font-name="Calibri" fo:language="pl" fo:country="PL" fo:background-color="transparent"/>
    </style:style>
    <style:style style:name="P22" style:family="paragraph" style:parent-style-name="Heading_20_2">
      <style:text-properties style:font-name="Calibri" fo:language="pl" fo:country="PL" fo:background-color="transparent"/>
    </style:style>
    <style:style style:name="P23" style:family="paragraph" style:parent-style-name="Heading_20_2">
      <style:text-properties style:font-name="Calibri" fo:font-size="16pt" fo:font-weight="bold" style:font-size-asian="16pt" style:font-weight-asian="bold" style:font-size-complex="16pt" style:font-weight-complex="bold"/>
    </style:style>
    <style:style style:name="P24" style:family="paragraph" style:parent-style-name="Heading_20_2">
      <style:text-properties style:font-name="Calibri" fo:font-size="16pt" fo:font-weight="bold" fo:background-color="#ffffff" style:font-size-asian="16pt" style:font-weight-asian="bold" style:font-size-complex="16pt" style:font-weight-complex="bold"/>
    </style:style>
    <style:style style:name="P25" style:family="paragraph" style:parent-style-name="Heading_20_2">
      <style:text-properties style:font-name="Calibri" fo:font-size="16pt" style:font-size-asian="16pt" style:font-size-complex="16pt"/>
    </style:style>
    <style:style style:name="P26" style:family="paragraph" style:parent-style-name="Heading_20_2">
      <style:text-properties fo:font-variant="normal" fo:text-transform="none" fo:color="#000000" style:font-name="Calibri" fo:font-size="16pt" fo:font-weight="bold" fo:background-color="transparent" style:font-size-asian="16pt" style:font-size-complex="16pt"/>
    </style:style>
    <style:style style:name="P27" style:family="paragraph" style:parent-style-name="Heading_20_2">
      <style:paragraph-properties fo:margin-top="0.101cm" fo:margin-bottom="0cm"/>
      <style:text-properties style:font-name="Calibri" fo:font-size="14pt" fo:language="pl" fo:country="PL" fo:font-weight="bold" fo:background-color="transparent" style:font-size-asian="14pt" style:font-weight-asian="bold" style:font-size-complex="14pt" style:font-weight-complex="bold"/>
    </style:style>
    <style:style style:name="P28" style:family="paragraph" style:parent-style-name="Heading_20_2">
      <style:paragraph-properties fo:margin-top="0.101cm" fo:margin-bottom="0cm"/>
      <style:text-properties style:font-name="Calibri" fo:font-size="14pt" fo:language="pl" fo:country="PL" fo:background-color="transparent" style:font-size-asian="14pt" style:font-size-complex="14pt"/>
    </style:style>
    <style:style style:name="T1" style:family="text">
      <style:text-properties fo:color="#000000"/>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5" style:family="text">
      <style:text-properties fo:color="#000000"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6"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7"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8"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9" style:family="text">
      <style:text-properties fo:color="#000000" style:font-name="Calibri" fo:language="pl" fo:country="PL" fo:font-style="normal" fo:background-color="transparent" style:font-style-asian="normal" style:font-style-complex="normal"/>
    </style:style>
    <style:style style:name="T10" style:family="text">
      <style:text-properties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1" style:family="text">
      <style:text-properties fo:color="#000000" style:font-name="Calibri" fo:language="pl" fo:country="PL" style:text-underline-style="none" fo:font-weight="normal" fo:background-color="transparent" style:font-name-asian="Times New Roman" style:font-weight-asian="normal" style:font-name-complex="Times New Roman" style:font-weight-complex="normal"/>
    </style:style>
    <style:style style:name="T12" style:family="text">
      <style:text-properties fo:color="#000000" fo:font-weight="bold" fo:background-color="transparent"/>
    </style:style>
    <style:style style:name="T13" style:family="text">
      <style:text-properties fo:color="#000000" fo:font-weight="bold" fo:background-color="#ffffff" style:font-weight-asian="bold" style:font-weight-complex="bold"/>
    </style:style>
    <style:style style:name="T14" style:family="text">
      <style:text-properties fo:color="#000000" fo:language="pl" fo:country="PL"/>
    </style:style>
    <style:style style:name="T15" style:family="text">
      <style:text-properties fo:font-variant="normal" fo:text-transform="none" fo:color="#000000"/>
    </style:style>
    <style:style style:name="T16"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7" style:family="text">
      <style:text-properties fo:font-variant="normal" fo:text-transform="none"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8" style:family="text">
      <style:text-properties fo:font-variant="normal" fo:text-transform="none" fo:color="#000000" style:font-name="Calibri" fo:language="pl" fo:country="PL" style:text-underline-style="none" fo:font-weight="normal" fo:background-color="transparent" style:font-name-asian="Times New Roman" style:font-weight-asian="normal" style:font-name-complex="Times New Roman" style:font-weight-complex="normal"/>
    </style:style>
    <style:style style:name="T19" style:family="text">
      <style:text-properties fo:font-variant="normal" fo:text-transform="none" fo:color="#000000" fo:font-weight="bold" fo:background-color="transparent"/>
    </style:style>
    <style:style style:name="T20" style:family="text">
      <style:text-properties style:font-name="Calibri"/>
    </style:style>
    <style:style style:name="T21" style:family="text">
      <style:text-properties style:font-name="Calibri" fo:font-style="italic" fo:font-weight="normal" fo:background-color="transparent" style:font-style-asian="italic" style:font-weight-asian="normal" style:font-style-complex="italic" style:font-weight-complex="normal"/>
    </style:style>
    <style:style style:name="T22" style:family="text">
      <style:text-properties style:font-name="Calibri" fo:language="pl" fo:country="PL" fo:background-color="transparent"/>
    </style:style>
    <style:style style:name="T23" style:family="text">
      <style:text-properties style:font-name="Calibri" fo:font-weight="normal" fo:background-color="transparent" style:font-weight-asian="normal" style:font-weight-complex="normal"/>
    </style:style>
    <style:style style:name="T24" style:family="text">
      <style:text-properties fo:background-color="transparent"/>
    </style:style>
    <style:style style:name="T25" style:family="text">
      <style:text-properties fo:background-color="#ffffff"/>
    </style:style>
    <style:style style:name="T2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Protokół Nr XXXVIII/22</text:h>
      <text:h text:style-name="P19" text:outline-level="1">z obrad XXXVIII sesji Rady Miasta Hajnówka,</text:h>
      <text:h text:style-name="P19" text:outline-level="1">która odbyła się<text:span text:style-name="T24"> 13 października 2022 r.</text:span></text:h>
      <text:h text:style-name="P20" text:outline-level="1">w Hajnowskim Domu Kultury</text:h>
      <text:h text:style-name="P21" text:outline-level="1">w godz. 15:00 – 15:35</text:h>
      <text:h text:style-name="P27" text:outline-level="2">stan osobowy Rady Miasta – 21</text:h>
      <text:h text:style-name="P28" text:outline-level="2">obecnych na sesji – 14</text:h>
      <text:h text:style-name="P28" text:outline-level="2">nieobecnych usprawiedliwionych – 7</text:h>
      <text:h text:style-name="P28" text:outline-level="2">nieobecnych nieusprawiedliwionych – 0</text:h>
      <text:h text:style-name="P28" text:outline-level="2">Radni obecni na posiedzeniu:</text:h>
      <text:list xml:id="list1742512517246523171" text:style-name="L1">
        <text:list-item>
          <text:p text:style-name="P17">Borkowski Maciej</text:p>
        </text:list-item>
        <text:list-item>
          <text:p text:style-name="P17">Charytoniuk Jerzy</text:p>
        </text:list-item>
        <text:list-item>
          <text:p text:style-name="P17">Chomczuk Jan</text:p>
        </text:list-item>
        <text:list-item>
          <text:p text:style-name="P17">Czurak Adam</text:p>
        </text:list-item>
        <text:list-item>
          <text:p text:style-name="P17">Dąbrowska Jadwiga</text:p>
        </text:list-item>
        <text:list-item>
          <text:p text:style-name="P17">Gmiter Mieczysław Stanisław</text:p>
        </text:list-item>
        <text:list-item>
          <text:p text:style-name="P17">Golonko Sławomir</text:p>
        </text:list-item>
        <text:list-item>
          <text:p text:style-name="P17">Laszkiewicz Barbara</text:p>
        </text:list-item>
        <text:list-item>
          <text:p text:style-name="P17">Lewczuk Lucyna</text:p>
        </text:list-item>
        <text:list-item>
          <text:p text:style-name="P17">Pawluczuk Grażyna</text:p>
        </text:list-item>
        <text:list-item>
          <text:p text:style-name="P17">Puch Janusz</text:p>
        </text:list-item>
        <text:list-item>
          <text:p text:style-name="P17">Tomaszuk Grzegorz</text:p>
        </text:list-item>
        <text:list-item>
          <text:p text:style-name="P17">Tumiel Artur</text:p>
        </text:list-item>
        <text:list-item>
          <text:p text:style-name="P17">Zaborna Małgorzata Celina</text:p>
        </text:list-item>
      </text:list>
      <text:h text:style-name="P28" text:outline-level="2">Radni nieobecni usprawiedliwieni:</text:h>
      <text:list xml:id="list8185444702686713247" text:style-name="L2">
        <text:list-item text:start-value="1">
          <text:p text:style-name="P18">Bołtryk Marcin</text:p>
        </text:list-item>
        <text:list-item>
          <text:p text:style-name="P18">Kot Aniela</text:p>
        </text:list-item>
        <text:list-item>
          <text:p text:style-name="P18">Kuklik Helena</text:p>
        </text:list-item>
        <text:list-item>
          <text:p text:style-name="P18">Łukaszewicz Małgorzata Justyna</text:p>
        </text:list-item>
        <text:list-item>
          <text:p text:style-name="P18">Markiewicz Piotr</text:p>
        </text:list-item>
        <text:list-item>
          <text:p text:style-name="P18">Pietroczuk Walentyna</text:p>
        </text:list-item>
        <text:list-item>
          <text:p text:style-name="P18">Rygorowicz Ewa</text:p>
        </text:list-item>
      </text:list>
      <text:p text:style-name="Standard"><text:span text:style-name="tekst"><text:span text:style-name="T6">Lista obecności Radnych Rady Miasta Hajnówka na XXXVIII sesji w dniu 13 października 2022 roku – Załącznik Nr 1.</text:span></text:span></text:p>
      <text:h text:style-name="P22" text:outline-level="2"><text:soft-page-break/>Ponadto w sesji udział wzięli:</text:h>
      <text:list xml:id="list1855974352864434262" text:style-name="L3">
        <text:list-item>
          <text:p text:style-name="P15"><text:span text:style-name="Strong_20_Emphasis"><text:span text:style-name="T2">Jerzy Sirak – Burmistrz Miasta Hajnówka</text:span></text:span></text:p>
        </text:list-item>
        <text:list-item>
          <text:p text:style-name="P15"><text:span text:style-name="Strong_20_Emphasis"><text:span text:style-name="T2">Ireneusz Roman Kiendyś – Zastępca Burmistrza Miasta Hajnówka</text:span></text:span></text:p>
        </text:list-item>
        <text:list-item>
          <text:p text:style-name="P15"><text:span text:style-name="Strong_20_Emphasis"><text:span text:style-name="T3">Agnieszka Zabrocka – Skarbnik Miasta Hajnówka</text:span></text:span></text:p>
        </text:list-item>
        <text:list-item>
          <text:p text:style-name="P15"><text:span text:style-name="Strong_20_Emphasis"><text:span text:style-name="T3">Dariusz Link – Prezes Przedsiębiorstwa Energetyki Cieplnej Sp. z o. o. w Hajnówce</text:span></text:span></text:p>
        </text:list-item>
        <text:list-item>
          <text:p text:style-name="P15"><text:span text:style-name="Strong_20_Emphasis"><text:span text:style-name="T3">Halina Stepaniuk – Biuro Rady Miasta Hajnówka</text:span></text:span></text:p>
        </text:list-item>
        <text:list-item>
          <text:p text:style-name="P15"><text:span text:style-name="Strong_20_Emphasis"><text:span text:style-name="T3">Elżbieta Filipowicz – Biuro Rady Miasta Hajnówka</text:span></text:span></text:p>
        </text:list-item>
        <text:list-item>
          <text:p text:style-name="P15"><text:span text:style-name="Strong_20_Emphasis"><text:span text:style-name="T3">Marlena Lisowska – Biuro Rady Miasta Hajnówka</text:span></text:span></text:p>
        </text:list-item>
        <text:list-item>
          <text:p text:style-name="P15"><text:span text:style-name="Strong_20_Emphasis"><text:span text:style-name="T3">Jarosław Walesiuk – Informatyk</text:span></text:span></text:p>
        </text:list-item>
        <text:list-item>
          <text:p text:style-name="P15"><text:span text:style-name="Strong_20_Emphasis"><text:span text:style-name="T3">Przedstawiciele Telewizji Kablowej Hajnówka</text:span></text:span></text:p>
        </text:list-item>
      </text:list>
      <text:h text:style-name="Heading_20_3" text:outline-level="3"><text:span text:style-name="tekst"><text:span text:style-name="T7">Lista obecności gości na XXXVIII sesji w dniu 13 października 2022 roku – Załącznik Nr 2.</text:span></text:span></text:h>
      <text:p text:style-name="P5">Obrady sesji nagrywała Telewizja Kablowa Hajnówka. Transmisja z obrad sesji była udostępniona na żywo w Biuletynie Informacji Publicznej w zakładce „Rada Miasta Hajnówka” → „Transmisje z sesji Rady Miasta” → „Transmisje rok 2022” oraz na stronie internetowej Miasta Hajnówka w zakładce „Dla mieszkańca” → „Aktualności”.</text:p>
      <text:p text:style-name="P5">Nagranie z obrad sesji z napisami jest dostępne w Biuletynie Informacji Publicznej w zakładce „Rada Miasta Hajnówka” → „Transmisje z sesji Rady Miasta”→ „Transmisje rok 2022” pod linkiem:</text:p>
      <text:p text:style-name="Standard"><text:a xlink:type="simple" xlink:href="https://www.bip.hajnowka.pl/article/Transmisja" text:style-name="Internet_20_link" text:visited-style-name="Visited_20_Internet_20_Link"><text:span text:style-name="T20">Transmisja</text:span></text:a><text:a xlink:type="simple" xlink:href="https://www.bip.hajnowka.pl/article/transmisja-z-obrad-xxxiii-sesji-rady-miasta-hajnowka-w-dniu-23-lutego-2022-rr/#transmisja-z-obrad-xxxiii-sesji-rady-miasta-hajnowka-w-dniu-23-lutego-2022-rr" text:style-name="Internet_20_link" text:visited-style-name="Visited_20_Internet_20_Link"><text:span text:style-name="T20"> z obrad XXXVIII sesji Rady Miasta Hajnówka w dniu 13 października 2022 r. (BIP).</text:span></text:a></text:p>
      <text:p text:style-name="P5">oraz na stronie internetowej Miasta Hajnówka w zakładce „Dla mieszkańca”→ „Aktualności” pod linkiem:</text:p>
      <text:p text:style-name="Standard"><text:a xlink:type="simple" xlink:href="http://www.hajnowka.pl/aktualnosc/dla-mieszkanca/2231-transmisja-z-obrad-xxxiii-sesji-rady-miasta-hajnowka-w-dniu-23" text:style-name="Internet_20_link" text:visited-style-name="Visited_20_Internet_20_Link"><text:span text:style-name="T22">Transmisja z obrad XXXVIII sesji Rady Miasta Hajnówka w dniu 13 października 2022 r. (strona miasta).</text:span></text:a></text:p>
      <text:p text:style-name="Standard"><text:span text:style-name="tekst"><text:span text:style-name="T16">Nagranie z obrad XXXVIII sesji – Załącznik Nr 3.</text:span></text:span></text:p>
      <text:h text:style-name="P23" text:outline-level="2"><text:span text:style-name="T15">Do punktu 1 porządku obrad: </text:span><text:span text:style-name="T1">Otwarcie sesji (00:02:15 – 00:04:20)</text:span></text:h>
      <text:p text:style-name="P10"><text:span text:style-name="T24">Janusz Puch – Wiceprzewodniczący Rady - </text:span><text:span text:style-name="T24">Dzień dobry państwu. W związku z nieobecnością przewodniczącej Rady Miasta Hajnówka, pani Walentyny Pietroczuk, która przebywa na zwolnieniu lekarskim, zgodnie z artykułem 19 ustęp 2 ustawy z dnia 8 marca 1990 roku o samorządzie gminnym. Zostałem upoważniony do poprowadzenia obrad dzisiejszej sesji. Na podstawie artykułu 20 ustęp 3 ustawy o samorządzie gminnym z dnia 8 marca 1990 roku, otwieram obrady XXXVIII sesji Rady Miasta Hajnówka. Witam serdecznie: państwa radnych, pana burmistrza Jerzego Siraka, wiceburmistrza Ireneusza Romana Kiendysia, panią skarbnik Agnieszkę Zabrocką, pracowników Urzędu Miasta oraz gości: pana prezesa PECu Dariusza Link. Serdecznie witam mieszkańców miasta Hajnówki oraz tych, którzy nas oglądają. Witam przedstawicieli Telewizji Kablowej </text:span><text:soft-page-break/><text:span text:style-name="T24">Hajnówka i pracowników Hajnowskiego Domu Kultury. Dzisiejsza sesja została zwołana na wniosek pana burmistrza Jerzego Siraka złożonego dnia 11 października 2022 roku, dotyczącego zmian w budżecie miasta na 2022 rok, zmian Wieloletniej Prognozy Finansowej Miasta Hajnówka na lata 2022-2030. Wszyscy państwo radni otrzymali materiały na sesję. Znajdują się one, również w Biuletynie Informacji Publicznej na stronie internetowej miasta Hajnówka, a także w Portalu Mieszkańca. Sesja Rady Miasta jest nagrywana przez Telewizję Kablową. Informuję, że ustawowy skład Rady Miasta Hajnówka stanowi 21 radnych. Stwierdzam, że w dzisiejszej sesji uczestniczy 13 radnych, co stanowi kworum niezbędne do prowadzenia ważnych wyborów i podejmowania prawomocnych uchwał. Nieobecni radni są usprawiedliwieni.</text:span></text:p>
      <text:h text:style-name="P25" text:outline-level="2"><text:span text:style-name="T19">Do punktu 2 porządku obrad: Przyjęcie porządku obrad</text:span><text:span text:style-name="T12"> (00:04:20 – 00:06:20)</text:span></text:h>
      <text:p text:style-name="P10"><text:span text:style-name="T24">Janusz Puch – Wiceprzewodniczący Rady</text:span><text:span text:style-name="T24"> - Radni otrzymali porządek obrad w wersji elektronicznej, ale dla przypomnienia odczytam go:</text:span></text:p>
      <text:list xml:id="list4352484490440954359" text:style-name="L4">
        <text:list-item>
          <text:p text:style-name="P16">Otwarcie sesji – został już zrealizowany.</text:p>
        </text:list-item>
        <text:list-item>
          <text:p text:style-name="P16">Przyjęcie porządku obrad.</text:p>
        </text:list-item>
        <text:list-item>
          <text:p text:style-name="P16">Rozpatrzenie i podjęcie uchwał w sprawach:</text:p>
          <text:list>
            <text:list-item>
              <text:p text:style-name="P16">zmian w budżecie miasta na 2022 rok,</text:p>
            </text:list-item>
            <text:list-item>
              <text:p text:style-name="P16">zmiany Wieloletniej Prognozy Finansowej Miasta Hajnówka na lata 2022-2030. </text:p>
            </text:list-item>
          </text:list>
        </text:list-item>
        <text:list-item>
          <text:p text:style-name="P16">Zamknięcie obrad.</text:p>
        </text:list-item>
      </text:list>
      <text:p text:style-name="P10"><text:span text:style-name="T24">Janusz Puch – Wiceprzewodniczący Rady - </text:span><text:span text:style-name="T24">Czy są uwagi do przedstawionego porządku obrad? Jeszcze zgłosił się nam jeden radny, pan Adam Czurak, więc mamy teraz 14 radnych. Jeżeli nie ma, to proszę o przegłosowanie przedstawionego porządku obrad. Dobrze. Jeżeli państwo pozwolicie to usiądę? Dziękuję. Dobrze. Kto z państwa radnych jest za przyjęciem porządku obrad? Kto jest przeciw? Kto się wstrzymał? Porządek obrad został przyjęty. Wszyscy radni głosowali "za", dziękuję państwu.</text:span></text:p>
      <text:p text:style-name="P8"><text:span text:style-name="tekst"><text:span text:style-name="T18">Wyniki głosowania Radnych w sprawie p</text:span></text:span><text:span text:style-name="T23">rzyjęcia porządku obrad</text:span><text:span text:style-name="tekst"><text:span text:style-name="T11"> </text:span></text:span><text:span text:style-name="tekst"><text:span text:style-name="T18">– Załącznik Nr 4.</text:span></text:span></text:p>
      <text:h text:style-name="P24" text:outline-level="2"><text:span text:style-name="T15">Do punktu 3 porządku obrad:</text:span><text:span text:style-name="T1"> Rozpatrzenie i podjęcie uchwał w sprawach</text:span><text:span text:style-name="T1">:</text:span><text:span text:style-name="T1">(00:06:30 – 00:06:37)</text:span></text:h>
      <text:p text:style-name="P12"><text:span text:style-name="T26">Janusz Puch – Wiceprzewodniczący Rady - </text:span>Przechodzimy do następnego punktu, to jest: rozpatrzenie i podjęcie uchwał w sprawach:</text:p>
      <text:h text:style-name="P25" text:outline-level="2"><text:span text:style-name="T19">Do podpunktu 3.1 porządku obrad: zmian w budżecie miasta na 2022 rok</text:span><text:span text:style-name="T12"> (</text:span><text:span text:style-name="T13">00:06:37</text:span><text:span text:style-name="T12"> – 00:28:08)<text:tab/></text:span></text:h>
      <text:p text:style-name="P11">Janusz Puch – Wiceprzewodniczący Rady - Podpunkt 3.1. Zmiany w budżecie miasta na 2022 rok. Panie burmistrzu, proszę o przedstawienie i uzasadnienie zmian w budżecie miasta, przedstawionych w projekcie uchwały.</text:p>
      <text:p text:style-name="P10"/>
      <text:p text:style-name="P13">Jerzy Sirak – Burmistrz Miasta Hajnówka - Panie przewodniczący, wysoka rado pozwoliłem sobie wystąpić z wnioskiem do pani przewodniczącej.</text:p>
      <text:p text:style-name="P10">Janusz Puch – Wiceprzewodniczący Rady - Ja przepraszam panie burmistrzu, coś, jakaś usterka techniczna jest, tak? Jest już dźwięk? To poproszę 5 minut przerwy. Dziękuję.</text:p>
      <text:p text:style-name="P14">Przerwa w obradach <text:span text:style-name="T14">(00:07:30 – 00:10:52)</text:span></text:p>
      <text:p text:style-name="P10">Janusz Puch – Wiceprzewodniczący Rady - Bardzo proszę pana burmistrza. Raz. Wznawiam obrady. O teraz dobrze i poproszę pana burmistrza o wyjaśnienie. Dziękuję bardzo.</text:p>
      <text:p text:style-name="P9"><text:span text:style-name="T26">Jerzy Sirak – Burmistrz Miasta Hajnówka - Dziękuję bardzo, panie przewodniczący, wysoka rado. Ja, tylko przypomnę, że w ubiegłym roku jesienią wystąpiliśmy z wnioskiem w ramach Rządowego Programu Funduszu Polski Ład: Program Inwestycji Strategicznych, o dofinansowanie modernizacji naszych miejskich kotłowni. Wówczas zakładaliśmy, że całość inwestycji, będzie kosztowała niewiele ponad 10 milionów złotych. Otrzymaliśmy dofinansowanie na poziomie 9.474.750 złotych. Przystąpiliśmy do ogłoszenia przetargów i wyłonienia wykonawcy robót w ramach tej inwestycji. W wyniku pierwszego ogłoszonego przetargu, zostały zgłoszone oferty na realizację tego przedsięwzięcia znacznie przekraczające kwotę 15 mln zł. A, więc było rzeczą oczywistą, że trudno będzie nam znaleźć, aż tak duże pieniądze. Powtórzyliśmy ten przetarg ponownie i w wyniku ogłoszonego przetargu, podjęliśmy też negocjacje z potencjalnymi wykonawcami, tejże inwestycji. I ostatecznie jest szansa na realizację tej inwestycji za łączną kwotę, łącznie z ewentualnym, z planowanym kosztem nadzoru inwestorskiego, 13.789.250 zł, w tym główne prace związane z budową nowej kotłowni, opartej głównie o surowiec w postaci zrębki drzewnej, po prostu paliw takich odnawialnych. Jest to kotłownia o mocy 3 MW w sąsiedztwie obecnie funkcjonującej kotłowni węglowej przy ulicy Małej. Oprócz tego, jeszcze dodatkowe wyposażenie sprzęt, w sprzęt, który był przedmiotem odrębnego przetargu. Te przetargi zostały ogłoszone. W tym pierwszym przetargu, jak mówię, była ta kotłownia przy ulicy Małej. Oprócz tego jeszcze wymiana palników na: palniki olejowo-gazowe i podłączenie do budowanej w tej chwili w mieście sieci gazowniczej, kotłowni przy ulicy Lipowej. Tam są 2 kotły o łącznej mocy prawie 2 MW, bo są to 2 kotły po 0,9 MW. Z tym, że tą inwestycję na ulicy, przy ulicy Lipowej, traktujemy też jaką pewne rezerwę na zabezpieczenie tych potrzeb energetycznych miasta, ale korzystanie z tego w przyszłości w dużej mierze, będzie uzależnione od tego, czy i w jakiej cenie będą realizowane dostawy gazu w naszej sieci miejskiej. Natomiast część, dotycząca wyposażenia, sprzętu, są to głównie ładowarki, które jeżeli zdecydujemy się na realizację tego projektu, i kupimy je jeszcze w tym roku, a jest to możliwe. Już przedsiębiorstwo nasze będzie mogło wykorzystywać od nowego roku. Także wartość tego drugiego zamówienia po negocjacjach, to jest kwota 872.000 zł. Występuje tutaj z wnioskiem do wysokiej rady o akceptację zwiększenia tych naszych środków budżetowych, z naszych środków własnych. To znaczy, musimy zwiększyć zaangażowanie własnych środków finansowych, żeby zrealizować tą inwestycję i jednocześnie, żeby nie stracić tych 9 milionów złotych z Rządowego Programu Inwestycji Strategicznych.</text:span> <text:soft-page-break/><text:span text:style-name="T26">Bardzo proszę wysoką radę o zaakceptowanie tego projektu uchwały, bo wydaje mi się, że wszystkim zależy nam na tym, żeby zwiększyć bezpieczeństwo energetyczne w naszej Hajnówce. Myślę, że te dodatkowe piece na biomasę o mocy 3MW i te piece ewentualnie rezerwowe przy ulicy Lipowej znacząco wpłyną na poprawę tego bezpieczeństwa, szczególnie w takich czasach, jakie mamy, mamy dzisiaj, i bardzo proszę o zrozumienie i akceptację, przyjęcie tego projektu uchwały.</text:span></text:p>
      <text:p text:style-name="P10">Janusz Puch – Wiceprzewodniczący Rady - Dziękuję panu burmistrzowi za wyjaśnienie. Czy państwo radni mają pytania? Proszę, radnego Chomczuka.</text:p>
      <text:p text:style-name="P10">Jan Chomczuk - Radny - Panie przewodniczący, koleżanki, koledzy radni, panie burmistrzu, chciałbym podpytać o planowane zakończenie inwestycji, przynajmniej I etapu. I być może, korzystając z obecności pana prezesa, uspokoić mieszkańców, jak się mają sprawy z ogrzewaniem, no w danym sezonie grzewczym, bo wiemy, jaka jest sytuacja na rynku. Podpytam jeszcze: te milion, no, ponad milion, pochodzi z naszego budżetu miasta, czy to jest może wkład dywidendy PUK wpłaconych gdzieś, do naszego budżetu? Dziękuję bardzo.</text:p>
      <text:p text:style-name="P10">Janusz Puch – Wiceprzewodniczący Rady - Prosimy pana burmistrza o odpowiedź.</text:p>
      <text:p text:style-name="P10">Jerzy Sirak – Burmistrz Miasta - Także, jeżeli chodzi o terminy realizacji, tak jak wspomniałem, zakup sprzętu; to chodzi głównie tutaj o ładowarki, będzie możliwy do zrealizowania jeszcze w tym roku, do końca roku, i to gwarantuje nam, że zmieścimy się w tych pieniądzach, jeżeli wysoka rada zechce dzisiaj zaakceptować te nasze propozycje. Natomiast, jeżeli chodzi o pozostałą część projektu, to znaczy: Modernizację i rozbudowę kotłowni. Mówimy o modernizacji na ulicy Małej dlatego, że program zakłada od razu, taką współpracę między tymi dwoma różnymi systemami, bo z jednej strony będziemy mieli 3 MW, jeżeli chodzi o piece biomasowe, i dotychczasowe 3 MW w piecach węglowych, i tutaj bardzo byśmy chcieli, taki jest plan i założenie, żeby tą inwestycję skończyć przed rozpoczęciem przyszłego okresu grzewczego. Jeżeli chodzi, natomiast o zaopatrzenie w węgiel, w tej chwili Przedsiębiorstwo Energetyki Cieplnej ma przygotowane zapasy wysokości ponad 900 t, także bez obaw możemy z całą odpowiedzialnością stwierdzić, że posiadany już dzisiaj w składach Przedsiębiorstwa Energetyki Cieplnej opał pozwala na zabezpieczenie ciepła, bezpiecznie, spokojnie do końca stycznia, ale oczywiście na bieżąco te zapasy będą uzupełnione i przedsiębiorstwo zrobi wszystko, żeby zabezpieczenie ciepła dla mieszkańców Hajnówki w okresie zimowym, no, nie miało, nie było absolutnie zagrożone. Jeżeli chodzi o zapasy węgla w firmie, która dostarcza pozostałe ciepła, więc w przeszłości Rindipol, a teraz Solar, to również na dzień dzisiejszy mamy taką informację, że te zapasy też do końca stycznia, również są i firma, tak samo jak nasza spółka, cały czas poszukuje surowca i zrobi wszystko, żeby ten węgiel tutaj, u nas na potrzeby ogrzewania miasta w sieci był zabezpieczony.</text:p>
      <text:p text:style-name="P10">Janusz Puch – Wiceprzewodniczący Rady - Dobrze, dziękuję dla pana burmistrza i na pozostałą część pytania, poproszę pana prezesa.</text:p>
      <text:p text:style-name="P13">Jerzy Sirak -Burmistrz Miasta - Aha. Przepraszam jeszcze, bo tak jedno pytanie, widziałem, że jeszcze jest. Jeżeli chodzi o ten milion i te środki nasze, to są środki z naszego budżetu. Natomiast dywidenda z Przedsiębiorstwa Usług Komunalnych jest normalnie zwykłym dochodem naszego budżetu, w ratach jest wpłacana. No i jest przeznaczona na finansowanie bieżących wydatków naszego budżetu miejskiego, bo jak wiemy środki inwestycyjne, nie mogą być przeznaczone na finansowanie bieżących wydatków, czy to utrzymanie naszych szkół, przedszkoli, komunikacji miejskiej, czy bieżące utrzymanie miasta. Także, tak jak tutaj pan radny pyta to informuję, że ta wpłata dywidendy z PUK-u wpływa do urzędu, do budżetu naszego miejskiego i jest po prostu wydatkowana w ramach przewidzianych wydatków budżetowych.</text:p>
      <text:p text:style-name="P10">Janusz Puch – Wiceprzewodniczący Rady - Dziękuję panu burmistrzowi za wyjaśnienie i teraz poprosimy pana prezesa PEC-u, pana Dariusza Linka, o odpowiedź na dalszą część pytania.</text:p>
      <text:p text:style-name="P10">Dariusz Link – Prezes Przedsiębiorstwa Energetyki Cieplnej - Dzień dobry państwu, państwo radni, panie burmistrzu, wysoka rado. Potwierdzam przed chwilą to, co pan powiedział, pan burmistrz, że zapasów węgla mamy aktualnie zgromadzonych na placu PEC-u 900 ton ponad. Jeszcze aktualnie z zamówienia tego, co jest realizowane jeszcze następne partie węgla do nas będą dojeżdżać. Także do końca stycznia jesteśmy zabezpieczeni w paliwo do potrzeb grzewczych naszego miasta, nie, z naszej części. Solor, tak jak my, tak samo ma do stycznia zapewnione, jakby magazyny opału. Czy może jeszcze jakieś pytania?</text:p>
      <text:p text:style-name="P10">Janusz Puch – Wiceprzewodniczący Rady - Czy są jeszcze jakieś pytania?</text:p>
      <text:p text:style-name="P10">Dariusz Link – Prezes Przedsiębiorstwa Energetyki Cieplnej - Jeżeli chodzi o koszty, no, generalnie, tak jak państwo wiedzą, no, koszty paliwa, czyli mówiąc o węglu, tak, w ostatnim czasie, no bardzo wzrósł. Tak? No i teraz na potrzeby zakupu tego węgla, które teraz jakby mamy na tym placu, musieliśmy też zaciągnąć kredyt, żeby w krótkim okresie czasu, jakby ten węgiel zakupić. Tak, także mamy zabezpieczony ten węgiel, a już na okres od lutego, tak, będziemy już kupować ten węgiel z własnych środków. Tak, także, no, myślę, że ten sezon będzie zabezpieczony. Znaczy, ostatnia aktualizacja taryfy była 20 sierpnia. Także na ten moment cena zakupu węgla od tamtego czasu się nie zmieniła, także już na razie nie przewidujemy aktualizacji, także od nowego roku. Jedynie jeszcze pozostaje pytanie o cenę węgla dostarczanego ciepła z firmy Solor. Nie, także tutaj aktualizacja była dosyć wcześniej - jest cena niższa, ale być może aktualizacja tam w nie dłuższym okresie będzie, nastąpi, nie wiem w jakiej wysokości, bo jeszcze nie ma tej informacji.</text:p>
      <text:p text:style-name="P10">Janusz Puch – Wiceprzewodniczący Rady - Nie ma więcej pytań? Maciek, radny Borkowski Maciej, proszę.</text:p>
      <text:p text:style-name="P10">Maciej Borkowski – Radny - Panie przewodniczący, szanowna rado, panie burmistrzu, panie prezesie. Nasuwa mi się takie pytanie: czy panie burmistrzu, panie prezesie zrobiliście, bo wiemy, tak jak już słyszeliśmy przed chwilą, że kotły będą na biomasę. Czy rozeznaliście się na rynku, skąd pozyskacie ten opał? Tak na przyszłość pytam, <text:soft-page-break/>żebyśmy nie mieli takiej historii, jak mamy dzisiaj z węglem. I drugie pytanie, panie burmistrzu, czy robiliście może państwo kalkulację, jakąś wstępną, finansową po modernizacji i wybudowaniu tej trzeciej kotłowni, o ile wzrosną koszta? Dziękuję.</text:p>
      <text:p text:style-name="P10">Janusz Puch – Wiceprzewodniczący Rady - Dziękuję dla radnego Borkowskiego. Poproszę pana burmistrza o udzielenie odpowiedzi. </text:p>
      <text:p text:style-name="P10">Jerzy Sirak – Burmistrz Miasta - Panie przewodniczący, wysoka rado. Wszyscy widzimy realia bieżącego roku. Nie da się wszystkiego przewidzieć, ale rzecz jest oczywista, jeżeli będziemy mieli większe możliwości, jeżeli chodzi o dywersyfikację źródeł ciepła, no, to większe szanse zapewnienia bezpieczeństwa energetycznego dla miasta i to jest główny cel. To, że w najbliższym czasie, bo mam nadzieję, że będzie zrozumienie; akceptacja ze strony Rady dla tego projektu uchwały; zrealizujemy tą inwestycję. Nie znaczy, że rozwiązujemy temat do końca. Współpracujemy z grupą ekspertów niemieckich i cały czas poszukujemy takich rozwiązań technicznych, organizacyjnych, które z jednej strony pozwolą na całkowite uzależnienie się od węgla i zapewnienie bezpieczeństwa energetycznego w mieście. Ale wszyscy zdajemy sobie z tego sprawę, że nie jest to łatwa sprawa, bo nie jest to proces i długotrwały i na pewno będzie kosztowny. To, że dzisiaj możemy mówić o realizacji pewnego etapu, realizacji tego projektu, jest możliwy dzięki Rządowemu Programowi, który w całej Polsce jest realizowany, również u nas<text:span text:style-name="T25">. Dlatego, też no, proszę wysoką radę i o akceptację. </text:span>Natomiast o innych sprawach, dotyczących czy rekompensat, czy ewentualnej sprzedaży węgla przez samorząd to mogę powiedzieć, ale po zakończeniu, jakby tej części sesji.</text:p>
      <text:p text:style-name="P10">Janusz Puch – Wiceprzewodniczący Rady - Dziękuję panu burmistrzowi za wyjaśnienie. Jeszcze pan prezes. Proszę bardzo.</text:p>
      <text:p text:style-name="P10">Dariusz Link – Prezes Przedsiębiorstwa Energetyki Cieplnej - Jeszcze chciałbym dodać tylko: jeżeli chodzi o tą kotłownię na biomasę, tak, to jak najbardziej jest to prawidłowy, jakby kierunek, jakby realizacji, z tego względu, że na przełomie; nie wiem, plany są takie, jeżeli chodzi o Europę całą, tak, w okresie 10, 20 lat jest jakby dekarbonizacja, czyli odejście od węgla. Także plany wszystkie będą skierowane w kierunku tych technologii, które będą wykorzystywać biomasę lub źródła odnawialne. Na ten moment w naszej miejskiej sieci mamy, tylko produkcję z węgla, tak? Także, jeżeli będziemy mieli możliwość skorzystania z innych źródeł, typu biomasa, może w rezerwie, tak gaz, olej, tak? To będziemy mogli się zabezpieczyć przede wszystkim przed tym, że w sytuacji, kiedy zabraknie z któregoś paliw, to będziemy mogli realizować dalej dostawy ciepła dla mieszkańców.</text:p>
      <text:p text:style-name="P10">Janusz Puch – Wiceprzewodniczący Rady - Dziękuję bardzo panu prezesowi. Skoro nie ma więcej pytań, przechodzimy do głosowania przedstawionego projektu uchwały. Kto z państwa radnych jest za przyjęciem uchwały? Kto jest przeciw? Kto się wstrzymał? Muszę powiedzieć, że wszyscy zagłosowali za przyjęciem uchwały. Dziękuję, państwu radnym. I odczytam kto głosował. Nie czytać, a odczytam: pan Borkowski Maciej, Charytoniuk Jerzy, Chomczuk Jan, Czurak Adam, Dąbrowska Jadwiga, Gmiter Mieczysław, Golonko Sławomir, Laszkiewicz Barbara, Lewczuk Lucyna, Pawluczuk Grażyna, Puch <text:soft-page-break/>Janusz, Tomaszuk Grzegorz, Tumiel Artur, Zaborna Małgorzata. Dziękuję państwu radnym. Uchwała w sprawie zmian w budżecie miasta na 2022 roku została przyjęta. Dziękuję państwu.</text:p>
      <text:p text:style-name="P9"><text:span text:style-name="tekst"><text:span text:style-name="T17">Wyniki głosowania Radnych w sprawie projektu uchwały w sprawie zmian w budżecie miasta na 2022 rok – Załącznik Nr 5.</text:span></text:span></text:p>
      <text:p text:style-name="P8"><text:span text:style-name="T23">Uchwała Nr XXXVIII/301/22 Rady Miasta Hajnówka z dnia 13 października 2022 r. w sprawie zmian w budżecie miasta na 2022 rok</text:span><text:span text:style-name="tekst"><text:span text:style-name="T11"> </text:span></text:span><text:span text:style-name="tekst"><text:span text:style-name="T18">– Załącznik Nr 6.</text:span></text:span></text:p>
      <text:h text:style-name="P25" text:outline-level="2"><text:span text:style-name="T19">Do podpunktu 3.2 porządku obrad: zmiany Wieloletniej Prognozy Finansowej Miasta Hajnówka na lata 2022-2030</text:span><text:span text:style-name="T12"> (00:28:08 – 00:30:32)</text:span></text:h>
      <text:p text:style-name="P10">Janusz Puch – Wiceprzewodniczący Rady - Przechodzimy do podpunktu 3.2: zmiany Wieloletniej Prognozy Finansowej Miasta Hajnówka na lata 2022 i 2030. I znowu poproszę pana burmistrza o przedstawienie i uzasadnienie zmian w Wieloletniej Prognozy Finansowej. Pani skarbnik, tak? To prosimy panią skarbnik, panią Agnieszkę Zabrocką, prosimy bardzo.</text:p>
      <text:p text:style-name="P10">Agnieszka Zabrocka - Skarbnik - Szanowni państwo, jak państwo już doskonale wiedzą, Wieloletnia Prognoza Finansowa, jest zmian Wieloletniej Prognozy Finansowej są sporządzane w związku ze zmianami wprowadzonymi w budżecie. Natomiast tutaj, jeszcze dochodzi kwestia tego, że zadanie: Modernizacja 2 kotłowni o którym dzisiaj rozmawiamy, rozkładam się na kolejne lata, więc należało to umieścić w załączniku pod nazwą "Przedsięwzięcia". Do tej pory tego tam nie było, bo planowaliśmy, że ta inwestycja zakończy się w bieżącym roku, więc pojawiła się w tym załączniku nowa pozycja na końcu, gdzie uwidoczniliśmy jaki jest całkowity koszt inwestycji, jakie są przewidywane wydatki na rok bieżący i na rok przyszły. W związku z tym, że największe płatności zostały przesunięte na rok przyszły, także dofinansowanie Promesa, którą mieliśmy otrzymać, też będzie, wpłynie do nas w roku przyszłym. Dlatego też wydatki i dochody zostały zmniejszone w roku 2022, a wszystkie te kwoty zostały przeniesione do roku 2023. I tak technicznie w Wieloletniej Prognozie Finansowej wygląda ta sytuacja o której mówił pan burmistrz. Dziękuję bardzo.</text:p>
      <text:p text:style-name="P10">Janusz Puch – Wiceprzewodniczący Rady - Dziękuję pani skarbnik za wyjaśnienie. Czy są pytania w tej sprawie? Skoro nie ma, to przystępujemy do głosowania. Kto z państwa radnych jest za przyjęciem przedstawionego projektu uchwały? Kto jest przeciw? Kto się wstrzymał? Dziękuję bardzo, wszyscy głosowali "za". W związku z tym, uchwała w sprawie zmian Wieloletniej Prognozy Finansowej Miasta Hajnówka na lata 2022-2030, została przyjęta.</text:p>
      <text:p text:style-name="P3"><text:span text:style-name="tekst"><text:span text:style-name="T17">Wyniki głosowania Radnych w sprawie p</text:span></text:span><text:span text:style-name="T21">rojektu uchwały w sprawie zmiany Wieloletniej Prognozy Finansowej Miasta Hajnówka na lata 2022-2030</text:span><text:span text:style-name="tekst"><text:span text:style-name="T10"> </text:span></text:span><text:span text:style-name="tekst"><text:span text:style-name="T17">– Załącznik Nr 7.</text:span></text:span></text:p>
      <text:p text:style-name="P4"><text:span text:style-name="T23">Uchwała Nr XXXVIII/302/22 Rady Miasta Hajnówka z dnia 13 października 2022 r. w sprawie zmiany Wieloletniej Prognozy Finansowej Miasta Hajnówka na lata 2022-2030</text:span><text:span text:style-name="tekst"><text:span text:style-name="T11"> </text:span></text:span><text:span text:style-name="tekst"><text:span text:style-name="T18">– Załącznik Nr 8.</text:span></text:span></text:p>
      <text:h text:style-name="P26" text:outline-level="2"><text:soft-page-break/>Do punktu 4 porządku obrad: Zamknięcie obrad (00:30:32 – 00:36:05)</text:h>
      <text:p text:style-name="P10">Janusz Puch – Wiceprzewodniczący Rady - <text:s/>Przechodzimy do ostatniego punktu naszego, naszych obrad, ale tutaj pan burmistrz prosił jeszcze o zabranie głosu, więc udzielam głosu.</text:p>
      <text:p text:style-name="P11">Jerzy Sirak – Burmistrz Miasta - Tak, jak wspomniałem, zanim pan przewodniczący zakończy te obrady, i nas tu obecnych i mieszkańców interesuje sprawa węgla, bo słyszymy informacje, rząd pracuje nad kolejną ustawą i mają się zaangażować do tego samorządy, jeżeli chodzi o dostawy węgla dla mieszkańców w gospodarstwach indywidualnych, domowych i tak dalej. Czekamy na ostateczne propozycje, ostateczne rozstrzygnięcia. Jako miasto, nasze spółki komunalne, jesteśmy przygotowani organizacyjnie, żeby w każdej chwili się zająć dystrybucją i sprzedażą tego węgla, i tutaj zajmie to nam zaledwie kilka dni. Te informacje, te propozycje, które ostatecznie, jakby za pośrednictwem mediów publicznych do nas docierają, wydają się być interesującymi, jest szansa na to, że cały ten projekt finansowo da się spiąć, i tak, jak mówię, jeżeli już będzie, wszystko wiadomo, wszystkie decyzje na szczeblu rządowym zostaną podjęte, to my, jako miasto na pewno do tego programu przystąpimy i zrobimy wszystko, żeby dostępność węgla dla mieszkańców Hajnówki była jak najlepsza. Natomiast też interesują się wszyscy sprawami dopłaty do samego ciepła, jeżeli chodzi o ciepło produkowane przez Przedsiębiorstwo Energetyki Cieplnej i Solar firmę, to tutaj te rekompensaty, te dopłaty będą kierowane bezpośrednio do tych firm. Natomiast mieszkańcy Hajnówki, którzy korzystają z ciepła sieciowego, będą mieli dostarczone ciepło po zagwarantowanej przez rząd cenie i stawce, jak dobrze pamiętam chyba, jeżeli chodzi o ciepło tutaj u nas chyba 102 czy 103 złoty z gigadżula. Także biorąc pod uwagę, generalnie wzrost cen i to, jakie były ceny w przeszłości to jest to chyba cena, no, w miarę, w miarę realna. Natomiast, jeżeli chodzi o producentów mniejszych, którzy nie mają licencji na produkcję i sprzedaż ciepła, a takich producentów też mamy tutaj, system będzie trochę inny i mają, będą mieli oni prawo występowania z wnioskiem w określonych terminach tutaj do samorządów, w tym wypadku oczywiście tutaj do nas, do Urzędu Miasta, albo u nas, albo w Ośrodku Pomocy Społecznej. To jeszcze zobaczymy, jak to będzie wyglądało. Będzie to dotyczyło różnych obiektów użyteczności publicznej, które nie są podłączone do miejskich systemów ciepłowniczych. U nas tego dużo nie będzie, ale kilka przypadków będzie. Będzie to dotyczyło, również naszych 2 kotłowni. Kotłowni w Szkole Podstawowej nr 3 na Judziance i kotłowni w Szkole Podstawowej nr 2, i chyba jedna albo dwie takie małe kotłownie, gdzie usługowo firma zewnętrzna ogrzewa nasze mieszkania komunalne. Są to chyba 2 takie budynki, gdzie po kilka takich mieszkań jest, także myślę, że organizacyjnie się z tym uporamy. <text:span text:style-name="T25">To co dzisiaj najbardziej interesuje mieszkańców, to sprawa tego węgla. Ja myślę że, </text:span>jeżeli już wszystkie szczegóły będą ustalone, wtedy nie będzie problemu, będziemy mogli program realizować, nawet z dzisiejszej takiej informacji radiowej, bo słyszałem, że pan premier spotkał się z panem prezydentem Trzaskowskim w Warszawie, właśnie dyskutowano o zasadach dostarczania tego węgla, ponieważ no, nie wszystkie samorządy mają możliwości techniczne, żeby ten węgiel, czy z kopalni, czy z portów polskich transportować do siebie i rozmawia się o tym, <text:soft-page-break/>jest taka możliwość rozważana, że to staraniem, że tak powiem środków rządowych ten węgiel byłby dostarczany do jakiś konkretnych punktów składu opału, z których to punktów samorządy mogłyby zająć się już sprzedażą i dystrybucją bezpośrednio do gospodarstw domowych. Mam nadzieję, że w najbliższym czasie te wszystkie szczegóły programu zostaną uzgodnione i będziemy mogli przystąpić do realizacji tego programu. Dziękuję bardzo.</text:p>
      <text:p text:style-name="P11">Janusz Puch – Wiceprzewodniczący Rady - Dziękuję panu burmistrzowi za udzielenie tych informacji i tak jak wspomniałem, przechodzimy do ostatniego punktu, czyli zamknięcie obrad. Dziękuję wszystkim za udział w dzisiejszej sesji: państwu radnym panu burmistrzowi, zastępcy, pracownikom Biura Rady za przygotowanie sesji. Jednocześnie informuję, że XXXIX sesja Rady Miasta Hajnówka odbędzie się dnia 26 października o godzinie 15 w sali Hajnowskiego Domu Kultury. Zamykam obrady XXXVIII sesji Rady Miasta Hajnówka.</text:p>
      <text:p text:style-name="P6"><text:span text:style-name="tekst"><text:span text:style-name="T8">Wiceprzewodniczący Rady</text:span></text:span></text:p>
      <text:p text:style-name="P6"><text:span text:style-name="tekst"><text:span text:style-name="T8">Janusz Puch</text:span></text:span></text:p>
      <text:p text:style-name="P2"><text:span text:style-name="tekst"><text:span text:style-name="T8">Biuro Rady Miasta:</text:span></text:span></text:p>
      <text:p text:style-name="Standard"><text:span text:style-name="tekst"><text:span text:style-name="T9">Halina Stepani</text:span></text:span><text:span text:style-name="tekst"><text:span text:style-name="T4">uk – Główny Specjalista</text:span></text:span></text:p>
      <text:p text:style-name="P7"><text:span text:style-name="tekst"><text:span text:style-name="T5">Elżbieta Filipowicz – Referent</text:span></text:span></text:p>
      <text:p text:style-name="P7"><text:span text:style-name="tekst"><text:span text:style-name="T4">Marlena Lisowska – Pomoc Administracyj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3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9DT8H39M7S</meta:editing-duration>
    <meta:editing-cycles>981</meta:editing-cycles>
    <meta:generator>OpenOffice/4.1.13$Win32 OpenOffice.org_project/4113m1$Build-9810</meta:generator>
    <dc:date>2023-03-06T15:01:40.85</dc:date>
    <meta:print-date>2023-01-27T14:40:25.17</meta:print-date>
    <meta:printed-by>Marlena Lisowska</meta:printed-by>
    <meta:document-statistic meta:table-count="0" meta:image-count="0" meta:object-count="0" meta:page-count="10" meta:paragraph-count="107" meta:word-count="3738" meta:character-count="25554"/>
    <meta:user-defined meta:name="Info 1"/>
    <meta:user-defined meta:name="Info 2"/>
    <meta:user-defined meta:name="Info 3"/>
    <meta:user-defined meta:name="Info 4"/>
  </office:meta>
</office:document-meta>
</file>