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5" style:family="paragraph" style:parent-style-name="Standard">
      <style:paragraph-properties fo:line-height="150%" fo:text-align="justify" style:justify-single-word="false" style:text-autospace="none"/>
    </style:style>
    <style:style style:name="P6" style:family="paragraph" style:parent-style-name="Standard">
      <style:paragraph-properties fo:line-height="150%" fo:text-align="justify" style:justify-single-word="false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8" style:family="paragraph" style:parent-style-name="Standard">
      <style:paragraph-properties fo:text-align="end" style:justify-single-word="false" style:text-autospace="none"/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 CE" fo:font-size="20pt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1" style:family="text">
      <style:text-properties style:font-name="Arial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2" style:family="text">
      <style:text-properties style:font-name="Arial" fo:font-size="14pt" fo:font-style="normal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" style:family="text">
      <style:text-properties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4" style:family="text">
      <style:text-properties style:text-position="0% 100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5" style:family="text">
      <style:text-properties style:text-position="0% 100%" style:font-name="Arial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6" style:family="text">
      <style:text-properties style:font-name="Times New Roman CE" fo:font-size="14pt" fo:font-weight="normal" style:font-name-asian="Times New Roman CE" style:font-size-asian="14pt" style:font-weight-asian="normal" style:font-name-complex="Times New Roman CE" style:font-size-complex="14pt" style:font-weight-complex="normal"/>
    </style:style>
    <style:style style:name="T7" style:family="text">
      <style:text-properties style:text-position="super 58%" style:font-name="Arial" fo:font-size="14pt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8" style:family="text">
      <style:text-properties style:text-position="super 58%" style:font-name="Arial" fo:font-size="14pt" fo:font-style="normal" style:text-underline-style="none" fo:font-weight="bold" style:font-name-asian="Times New Roman CE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9" style:family="text">
      <style:text-properties style:use-window-font-color="true" style:text-position="0% 100%" style:font-name="Arial" fo:font-size="14pt" fo:language="pl" fo:country="PL" fo:font-style="normal" style:text-underline-style="none" fo:font-weight="normal" style:font-name-asian="Times New Roman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Hajnówka, dnia 06.03.2023 r.</text:p>
      <text:p text:style-name="P2"/>
      <text:p text:style-name="P3"><text:tab/></text:p>
      <text:p text:style-name="P3">INFORMACJA</text:p>
      <text:p text:style-name="P4"/>
      <text:p text:style-name="P5"><text:span text:style-name="T6"><text:tab/></text:span><text:span text:style-name="T1">Burmistrz Miasta Hajnówka działając na podstawie § 12 Rozporządzenia Rady Ministrów z dnia 14 września 2004 r. w sprawie sposobu i trybu przeprowadzania przetargów oraz rokowań na zbycie nieruchomości podaje do publicznej wiadomości, że w dniu 24 lutego 2023 r. w lokalu Urzędu Miasta Hajnówka odbył się przetarg Nr 3/2023 ustny nieograniczony na sprzedaż </text:span><text:span text:style-name="T4">udziału ½ w nieruchomości zabudowanej budynkiem usługowo-produkcyjnym o powierzchni 782,50 m</text:span><text:span text:style-name="T7">2</text:span><text:span text:style-name="T4">, położonej w Hajnówce przy </text:span><text:span text:style-name="T5">ul. Górnej, </text:span><text:span text:style-name="T9">dla której w Sądzie Rejonowym w Bielsku Podlaskim IX Zamiejscowym Wydziale Ksiąg Wieczystych z siedzibą w Hajnówce prowadzona jest księga wieczysta KW Nr BI2P/00019245/4,</text:span><text:span text:style-name="T5"> </text:span><text:span text:style-name="T4">oznaczonej numerami geodezyjnymi </text:span><text:span text:style-name="T5">141/56 i 141/57 </text:span><text:span text:style-name="T4">o pow. </text:span><text:span text:style-name="T5">1914 m</text:span><text:span text:style-name="T8">2</text:span><text:span text:style-name="T4">.</text:span></text:p>
      <text:p text:style-name="P1">Do przetargu została dopuszczona 1 osoba. </text:p>
      <text:p text:style-name="P1">Osób niedopuszczonych – 0.</text:p>
      <text:p text:style-name="P1">Cena wywoławcza wynosiła 350.000,00 zł + VAT (zwolniony).</text:p>
      <text:p text:style-name="P1">W przetargu osiągnięto cenę 355.000,00 zł + VAT (zwolniony).</text:p>
      <text:p text:style-name="P1">W wyniku przetargu nabywcą nieruchomości jest: Podlaska Fundacja Rozwoju Regionalnego.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6S</meta:editing-duration>
    <meta:editing-cycles>21</meta:editing-cycles>
    <meta:generator>OpenOffice/4.1.13$Win32 OpenOffice.org_project/4113m1$Build-9810</meta:generator>
    <dc:date>2023-02-27T09:08:50.62</dc:date>
    <meta:print-date>2022-04-28T08:50:14.61</meta:print-date>
    <meta:document-statistic meta:table-count="0" meta:image-count="0" meta:object-count="0" meta:page-count="1" meta:paragraph-count="9" meta:word-count="147" meta:character-count="1043"/>
    <meta:user-defined meta:name="Info 1"/>
    <meta:user-defined meta:name="Info 2"/>
    <meta:user-defined meta:name="Info 3"/>
    <meta:user-defined meta:name="Info 4"/>
  </office:meta>
</office:document-meta>
</file>