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44cm" fo:margin-left="-0.092cm" fo:margin-right="0.721cm" table:align="margins" style:writing-mode="lr-tb"/>
    </style:style>
    <style:style style:name="Tabela1.A" style:family="table-column">
      <style:table-column-properties style:column-width="0.529cm" style:rel-column-width="1347*"/>
    </style:style>
    <style:style style:name="Tabela1.B" style:family="table-column">
      <style:table-column-properties style:column-width="2.831cm" style:rel-column-width="7206*"/>
    </style:style>
    <style:style style:name="Tabela1.C" style:family="table-column">
      <style:table-column-properties style:column-width="1.508cm" style:rel-column-width="3839*"/>
    </style:style>
    <style:style style:name="Tabela1.D" style:family="table-column">
      <style:table-column-properties style:column-width="2.514cm" style:rel-column-width="6398*"/>
    </style:style>
    <style:style style:name="Tabela1.E" style:family="table-column">
      <style:table-column-properties style:column-width="3.413cm" style:rel-column-width="8688*"/>
    </style:style>
    <style:style style:name="Tabela1.F" style:family="table-column">
      <style:table-column-properties style:column-width="2.447cm" style:rel-column-width="6227*"/>
    </style:style>
    <style:style style:name="Tabela1.G" style:family="table-column">
      <style:table-column-properties style:column-width="2.951cm" style:rel-column-width="7512*"/>
    </style:style>
    <style:style style:name="Tabela1.H" style:family="table-column">
      <style:table-column-properties style:column-width="5.556cm" style:rel-column-width="14144*"/>
    </style:style>
    <style:style style:name="Tabela1.I" style:family="table-column">
      <style:table-column-properties style:column-width="3.997cm" style:rel-column-width="101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="0cm" fo:border="0.018cm solid #000000" style:writing-mode="lr-tb"/>
    </style:style>
    <style:style style:name="Tabela1.2" style:family="table-row">
      <style:table-row-properties style:min-row-height="0.564cm" style:keep-together="true" fo:keep-together="auto"/>
    </style:style>
    <style:style style:name="Tabela1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I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917cm" style:keep-together="true" fo:keep-together="auto"/>
    </style:style>
    <style:style style:name="Tabela1.A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use-window-font-color="true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P3" style:family="paragraph" style:parent-style-name="Standard">
      <style:text-properties style:use-window-font-color="true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Zawarto_3f__3f__20_tabeli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P8" style:family="paragraph" style:parent-style-name="Zawarto_3f__3f__20_tabeli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1" style:family="text">
      <style:text-properties style:use-window-font-color="true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" style:family="text"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3" style:family="text">
      <style:text-properties style:use-window-font-color="true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style:use-window-font-color="true" fo:font-size="10pt" fo:language="pl" fo:country="PL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7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43"/></text:span><text:span text:style-name="T1"><text:s text:c="156"/>Hajnówka 2023.03.03</text:span></text:p>
      <text:p text:style-name="P3"><text:s text:c="87"/>OBWIESZCZENIE <text:s/></text:p>
      <text:p text:style-name="P1"/>
      <text:p text:style-name="P4"><text:span text:style-name="T6"><text:s text:c="9"/></text:span><text:span text:style-name="T7"><text:s/>Na podstawie art.35. Ustawy z dnia 21 sierpnia 1997 r. o gospodarce nieruchomo</text:span><text:span text:style-name="T5">ś</text:span><text:span text:style-name="T7">ciami /t.j. Dz.U. z 2021 r. poz. 1899 z późn. zm./ i Zarz</text:span><text:span text:style-name="T5">ą</text:span><text:span text:style-name="T7">dzenia nr 107/14 Burmistrza Miasta Hajnówka z dnia 29 grudnia 2014 r. w sprawie określenia zasad wydzierżawiania nieruchomości stanowiących własność Gminy Miejskiej Hajnówka na okres do 3 lat oraz ustalenia stawek czynszu dzierżawnego oraz Zarządzenia <text:s/>Nr 4/15 Burmistrza Miasta Hajnówka z dnia 12 stycznia 2015 r. <text:s/>w sprawie zmiany zarządzenia Nr 107/14 Burmistrza Miasta Hajnówka z dnia 29 grudnia 2014 r. w sprawie określenia zasad wydzierżawiania nieruchomości stanowiących własność Gminy Miejskiej Hajnówka na okres do 3 lat oraz ustalenia stawek czynszu dzierżawnego Burmistrz Miasta Hajnówki podaje do publicznej wiadomo</text:span><text:span text:style-name="T5">ś</text:span><text:span text:style-name="T7">ci wykaz nieruchomo</text:span><text:span text:style-name="T5">ś</text:span><text:span text:style-name="T7">ci przeznaczonych do wydzier</text:span><text:span text:style-name="T5">ż</text:span><text:span text:style-name="T7">awienia</text:span><text:span text:style-name="T6"> <text:s text:c="25"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Lp</text:p>
            <text:p text:style-name="Standard"/>
          </table:table-cell>
          <table:table-cell table:style-name="Tabela1.A1" office:value-type="string">
            <text:p text:style-name="P2">KW</text:p>
          </table:table-cell>
          <table:table-cell table:style-name="Tabela1.A1" office:value-type="string">
            <text:p text:style-name="P2">Nr ewiden</text:p>
            <text:p text:style-name="P2">ncyjny</text:p>
            <text:p text:style-name="Standard"><text:span text:style-name="T2">dzia</text:span><text:span text:style-name="T4">ł</text:span><text:span text:style-name="T2">ki</text:span></text:p>
          </table:table-cell>
          <table:table-cell table:style-name="Tabela1.A1" office:value-type="string">
            <text:p text:style-name="P2">Powierzchnia</text:p>
            <text:p text:style-name="P2">w ha do wydzierżawienia</text:p>
          </table:table-cell>
          <table:table-cell table:style-name="Tabela1.A1" office:value-type="string">
            <text:p text:style-name="Standard"><text:span text:style-name="T2">opis nieruchomo</text:span><text:span text:style-name="T4">ś</text:span><text:span text:style-name="T2">ci</text:span></text:p>
          </table:table-cell>
          <table:table-cell table:style-name="Tabela1.A1" office:value-type="string">
            <text:p text:style-name="P2">Przeznaczenie i <text:s/>sposób <text:s/>zago- spodarowania</text:p>
          </table:table-cell>
          <table:table-cell table:style-name="Tabela1.A1" office:value-type="string">
            <text:p text:style-name="P2"><text:s/>Czynsz dzierżawny</text:p>
          </table:table-cell>
          <table:table-cell table:style-name="Tabela1.A1" office:value-type="string">
            <text:p text:style-name="Standard"><text:span text:style-name="T2"><text:s text:c="10"/>termin wnoszenia op</text:span><text:span text:style-name="T4">ł</text:span><text:span text:style-name="T2">at</text:span></text:p>
          </table:table-cell>
          <table:table-cell table:style-name="Tabela1.I1" office:value-type="string">
            <text:p text:style-name="P2"><text:s text:c="9"/>rodzaj zbycia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<text:s text:c="2"/>2</text:p>
          </table:table-cell>
          <table:table-cell table:style-name="Tabela1.A2" office:value-type="string">
            <text:p text:style-name="P2"><text:s text:c="6"/>3</text:p>
          </table:table-cell>
          <table:table-cell table:style-name="Tabela1.A2" office:value-type="string">
            <text:p text:style-name="P2"><text:s text:c="5"/>4</text:p>
          </table:table-cell>
          <table:table-cell table:style-name="Tabela1.A2" office:value-type="string">
            <text:p text:style-name="P2"><text:s text:c="7"/>5 <text:s/></text:p>
          </table:table-cell>
          <table:table-cell table:style-name="Tabela1.A2" office:value-type="string">
            <text:p text:style-name="P2"><text:s text:c="7"/>6</text:p>
          </table:table-cell>
          <table:table-cell table:style-name="Tabela1.A2" office:value-type="string">
            <text:p text:style-name="P2"><text:s text:c="9"/>8</text:p>
          </table:table-cell>
          <table:table-cell table:style-name="Tabela1.A2" office:value-type="string">
            <text:p text:style-name="P2"><text:s text:c="8"/>9</text:p>
          </table:table-cell>
          <table:table-cell table:style-name="Tabela1.I2" office:value-type="string">
            <text:p text:style-name="P2"><text:s text:c="6"/>10</text:p>
            <text:p text:style-name="Standard"/>
          </table:table-cell>
        </table:table-row>
        <table:table-row table:style-name="Tabela1.3">
          <table:table-cell table:style-name="Tabela1.A3" office:value-type="float" office:value="1">
            <text:p text:style-name="P5">1</text:p>
          </table:table-cell>
          <table:table-cell table:style-name="Tabela1.A1" office:value-type="string">
            <text:p text:style-name="P5">BI2P/00005051/6</text:p>
          </table:table-cell>
          <table:table-cell table:style-name="Tabela1.A1" office:value-type="string">
            <text:p text:style-name="P5">219/42</text:p>
          </table:table-cell>
          <table:table-cell table:style-name="Tabela1.A1" office:value-type="string">
            <text:p text:style-name="P5">0,3000 ha</text:p>
          </table:table-cell>
          <table:table-cell table:style-name="Tabela1.A1" office:value-type="string">
            <text:p text:style-name="P5">Hajnówka, obr. 2</text:p>
            <text:p text:style-name="P5">ul. Targowa</text:p>
          </table:table-cell>
          <table:table-cell table:style-name="Tabela1.A1" office:value-type="string">
            <text:p text:style-name="P5"><text:s text:c="2"/>Plac składowy </text:p>
          </table:table-cell>
          <table:table-cell table:style-name="Tabela1.A1" office:value-type="string">
            <text:p text:style-name="P5"><text:s text:c="5"/>miesięczny</text:p>
          </table:table-cell>
          <table:table-cell table:style-name="Tabela1.A1" office:value-type="string">
            <text:p text:style-name="P5">Z góry do 10 dnia każdego miesiąca</text:p>
          </table:table-cell>
          <table:table-cell table:style-name="Tabela1.I1" office:value-type="string">
            <text:p text:style-name="P5"><text:s text:c="4"/>Przetarg na dzierżawę</text:p>
          </table:table-cell>
        </table:table-row>
      </table:table>
      <text:p text:style-name="Standard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 CE" fo:font-size="10pt" fo:language="pl" fo:country="PL" style:font-name-asian="Times New Roman CE" style:font-size-asian="10pt" style:font-name-complex="Times New Roman C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œlna_20_czcionka_20_akapitu" style:display-name="Domyœ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.499cm" fo:margin-left="2.499cm" fo:margin-right="0.8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</dc:title>
    <meta:initial-creator>FURNEL</meta:initial-creator>
    <meta:creation-date>2006-06-07T09:32:00</meta:creation-date>
    <dc:date>2023-03-03T10:13:13.10</dc:date>
    <meta:print-date>2023-03-03T10:10:36.12</meta:print-date>
    <meta:editing-cycles>2</meta:editing-cycles>
    <meta:editing-duration>PT32M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178" meta:character-count="1607"/>
  </office:meta>
</office:document-meta>
</file>