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0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1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left="9.991cm" fo:margin-right="0cm" fo:margin-top="0cm" fo:margin-bottom="6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RZĄD MIASTA HAJNÓWKA</text:p>
      <text:p text:style-name="P8">Hajnówka, 23.02.2023 r.</text:p>
      <text:p text:style-name="P9">BRM.0003.1.10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2">Przewodnicząca</text:p>
      <text:p text:style-name="P12">Rady Miasta Hajnówka</text:p>
      <text:p text:style-name="P11">Walentyna Pietroczuk</text:p>
      <text:p text:style-name="P3"><text:tab/><text:span text:style-name="T1">Odpowiadając na wniosek zgłoszony w dniu 22 lutego 2023 r. przez Radnego Rady Miasta Hajnówka Janusza Pucha, dotyczący włączenia lampy oświetleniowej na pierwszym słupie ulicznym od strony ul. Nadbrzeżnej w Hajnówce informuję, że wskazana lampa została włączona.</text:span></text:p>
      <text:p text:style-name="P13"><text:span text:style-name="T1">ZASTĘPCA BURMISTRZA</text:span></text:p>
      <text:p text:style-name="P14"><text:span text:style-name="T2">Ireneusz Roman Kiendyś</text:span></text:p>
      <text:p text:style-name="P4">Otrzymuje: </text:p>
      <text:list xml:id="list833912315705008250" text:style-name="WW8Num1">
        <text:list-item>
          <text:p text:style-name="P5">adresat</text:p>
        </text:list-item>
        <text:list-item>
          <text:p text:style-name="P10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2-24T08:59:34.23</dc:date>
    <meta:print-date>2022-10-31T13:06:12.28</meta:print-date>
    <meta:editing-cycles>12</meta:editing-cycles>
    <meta:editing-duration>PT2H30M13S</meta:editing-duration>
    <meta:generator>OpenOffice/4.1.12$Win32 OpenOffice.org_project/4112m1$Build-9809</meta:generator>
    <meta:document-statistic meta:table-count="0" meta:image-count="3" meta:object-count="0" meta:page-count="1" meta:paragraph-count="15" meta:word-count="61" meta:character-count="449"/>
  </office:meta>
</office:document-meta>
</file>