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c5000b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uro Rada Miasta</text:p>
      <text:p text:style-name="P7">Hajnówka</text:p>
      <text:p text:style-name="P1">Hajnówka, dnia 2023-02-22</text:p>
      <text:p text:style-name="P2">BRM.0003.1.10.2023</text:p>
      <text:p text:style-name="P3">Burmistrz Miasta Hajnówka</text:p>
      <text:p text:style-name="P5">Z polecenia Przewodniczącej Rady Miasta Hajnówka w załączeniu przekazuję wniosek Pana Janusza Puch – Radnego Rady Miasta Hajnówka</text:p>
      <text:p text:style-name="P5">z dnia 22.02.2023 roku. Wniosek wpłynął do Przewodniczącej Rady</text:p>
      <text:p text:style-name="P5">w formie elektronicznej w dniu 22.02.2023 r. jak niżej cyt.:</text:p>
      <text:p text:style-name="P5">„W związku z prośbą mieszkańców ul. Chopina i osiedla Lipowa w Hajnówce dotyczącą o doświetlenie ul. Chopina, poprzez włączenie lampy oświetleniowej na pierwszym słupie ulicznym od strony ul. Nadbrzeżnej, tym bardziej, że lampa oświetleniowa na drugim słupie też jest wyłączona, a świeci się dopiero lampa na trzecim słupie przy skrzyżowaniu ul. Chopina z ul. Wieniawskiego. Niedoświetlenie na tym odcinku ulicy Chopina i panujący półmrok, w godzinach wieczorowo- nocnych stwarza niebezpieczeństwo dla mieszkańców w/w ulic, mieszkańcom osiedla Lipowa, którzy mają zlokalizowane garaże przy tej ulicy, a także dla osób korzystających z przejścia i przejazdu tą ulicą. Biorąc powyższe pod uwagę i dobro mieszkańców wnioskuję o włączenie lampy oświetleniowej na wskazanym słupie. Proszę o pozytywne załatwienie powyższego wniosku”.</text:p>
      <text:p text:style-name="P6">Jednocześnie przypominam, że należy udzielić odpowiedzi na piśmie nie później niż w terminie <text:s/>14 dni od dnia zgłoszenia wniosku.</text:p>
      <text:p text:style-name="P8"><text:span text:style-name="T1">Główny Specjalista</text:span></text:p>
      <text:p text:style-name="P9">Halina Stepaniuk</text:p>
      <text:p text:style-name="P4">Załącznik – szt <text:s/>1- Wniosek Pana Janusza Puch z dnia 22.02.2023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08:22:59.62</meta:creation-date>
    <meta:print-date>2023-02-22T11:03:37.38</meta:print-date>
    <dc:date>2023-02-23T09:29:52.72</dc:date>
    <meta:editing-duration>PT1H38M46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200" meta:character-count="1402"/>
  </office:meta>
</office:document-meta>
</file>