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9.962cm" fo:margin-right="0cm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1.208cm" fo:margin-right="0cm" fo:margin-top="0cm" fo:margin-bottom="1.499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text-indent="1.524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499cm" fo:text-indent="0cm" style:auto-text-indent="false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margin-top="0cm" fo:margin-bottom="1cm" fo:text-indent="1.547cm" style:auto-text-indent="false" style:page-number="auto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2.01.2023 r.</text:p>
      <text:p text:style-name="P7">Pani </text:p>
      <text:p text:style-name="P8">Walentyna Pietroczuk</text:p>
      <text:p text:style-name="P8">Przewodnicząca Rady</text:p>
      <text:p text:style-name="P9">Miasta Hajnówka </text:p>
      <text:p text:style-name="P2">Wniosek </text:p>
      <text:p text:style-name="P10">W związku z prośbą mieszkańców ul. Chopina i Osiedla Lipowa w Hajnówce dotyczącą o doświetlenie ul. Chopina, poprzez włączenie lampy oświetleniowej na pierwszym slupie ulicznym od strony uli Nadbrzeżnej, tym bardziej, że lampa oświetleniowa na drugim słupie też jest wyłączona, a świeci się dopiero lampa na trzecim słupie przy skrzyżowaniu ul. Chopina z ul. Wieniawskiego.</text:p>
      <text:p text:style-name="P11">Niedoświetlenie na tym odcinku ulicy Chopina i panujący półmrok w godzinach wieczorowo -nocnych stwarza niebezpieczeństwo dla mieszkańców w/w ulicy, mieszkańcom osiedla Lipowa, którzy mają zlokalizowane garaże przy tej ulicy, a także dla osób korzystających z przejścia i przejazdu tą ulicą.</text:p>
      <text:p text:style-name="P12">Biorąc powyższe pod uwagę i dobro mieszkańców wnioskuję o włączenie lampy oświetleniowej na wskazanym słupie. </text:p>
      <text:p text:style-name="P13">Proszę o pozytywne załatwienie powyższego wniosku. </text:p>
      <text:p text:style-name="P5">z poważaniem </text:p>
      <text:p text:style-name="P4">Radny Rady Miasta</text:p>
      <text:p text:style-name="P6">Hajnówka</text:p>
      <text:p text:style-name="P4">Janusz Pu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5S</meta:editing-duration>
    <meta:editing-cycles>4</meta:editing-cycles>
    <meta:generator>OpenOffice/4.1.12$Win32 OpenOffice.org_project/4112m1$Build-9809</meta:generator>
    <dc:date>2023-02-23T09:28:31.54</dc:date>
    <meta:document-statistic meta:table-count="0" meta:image-count="0" meta:object-count="0" meta:page-count="1" meta:paragraph-count="14" meta:word-count="136" meta:character-count="971"/>
    <meta:user-defined meta:name="Info 1"/>
    <meta:user-defined meta:name="Info 2"/>
    <meta:user-defined meta:name="Info 3"/>
    <meta:user-defined meta:name="Info 4"/>
  </office:meta>
</office:document-meta>
</file>