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/>
      <style:text-properties style:font-name="Calibri" fo:font-size="9.5pt" style:font-size-asian="9.5pt" style:font-size-complex="9.5pt"/>
    </style:style>
    <style:style style:name="P7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8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margin-top="0cm" fo:margin-bottom="0.499cm" fo:line-height="115%" fo:text-align="start" style:justify-single-word="false"/>
      <style:text-properties style:font-name="Calibri"/>
    </style:style>
    <style:style style:name="P10" style:family="paragraph" style:parent-style-name="Standard">
      <style:paragraph-properties fo:margin-top="0cm" fo:margin-bottom="0.499cm" fo:line-height="115%" fo:text-align="end" style:justify-single-word="false"/>
      <style:text-properties style:font-name="Calibri"/>
    </style:style>
    <style:style style:name="P11" style:family="paragraph" style:parent-style-name="Standard">
      <style:paragraph-properties fo:margin-top="0cm" fo:margin-bottom="1cm" fo:line-height="115%"/>
      <style:text-properties style:font-name="Calibri" fo:font-size="12pt" style:font-size-asian="12pt" style:font-size-complex="12pt"/>
    </style:style>
    <style:style style:name="P12" style:family="paragraph" style:parent-style-name="Standard" style:list-style-name="WW8Num1">
      <style:paragraph-properties fo:margin-top="0cm" fo:margin-bottom="1cm" fo:line-height="115%"/>
      <style:text-properties style:font-name="Calibri" fo:font-size="9.5pt" style:font-size-asian="9.5pt" style:font-size-complex="9.5pt"/>
    </style:style>
    <style:style style:name="P13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1cm" fo:margin-right="0cm" fo:margin-top="0cm" fo:margin-bottom="4.001cm" fo:line-height="150%" fo:text-align="center" style:justify-single-word="false" fo:text-indent="0cm" style:auto-text-indent="false"/>
      <style:text-properties style:font-name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T3" style:family="text"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URZĄD MIASTA HAJNÓWKA</text:span></text:p>
      <text:p text:style-name="P10"><text:span text:style-name="T1">Hajnówka, 23.02.2023 r.</text:span></text:p>
      <text:p text:style-name="P11">BRM.0003.1.8.2023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14">Przewodnicząca</text:p>
      <text:p text:style-name="P14">Rady Miasta Hajnówka</text:p>
      <text:p text:style-name="P13">Walentyna Pietroczuk</text:p>
      <text:p text:style-name="P3"><text:tab/>W związku z wnioskiem <text:span text:style-name="T1">zgłoszonym w dniu 13 lutego 2023 r. przez Radną Rady Miasta Hajnówka Helenę Kuklik dotyczącym uregulowania nazwy ulicy przedłużenie ul. Elektrycznej w Hajnówce oraz odpowiedzią z dnia 17 lutego 2023 r. znak jw. informuję, co następuje.</text:span></text:p>
      <text:p text:style-name="P4"><text:span text:style-name="T2"><text:tab/></text:span><text:span text:style-name="T3">Z informacji zapisanych na portalu Geoportal jasno wynik, że p</text:span><text:span text:style-name="T4">rezentowane dane OpenStreetMap mają jedynie charakter poglądowy. Ich celem jest ułatwienie lokalizacji w terenie. Dane OSM nie są danymi geodezyjnymi. </text:span></text:p>
      <text:p text:style-name="P5"><text:tab/>W przypadku map Google do administratora zostały przesłane zgłoszenia dotyczące zmiany nazw ulic.</text:p>
      <text:p text:style-name="P15">ZASTĘPCA BURMISTRZA</text:p>
      <text:p text:style-name="P16"><text:span text:style-name="T4">Ireneusz Roman Kiendyś</text:span></text:p>
      <text:p text:style-name="P6">Otrzymuje: </text:p>
      <text:list xml:id="list2339351790175257760" text:style-name="WW8Num1">
        <text:list-item>
          <text:p text:style-name="P7">adresat</text:p>
        </text:list-item>
        <text:list-item>
          <text:p text:style-name="P12">a/a</text:p>
        </text:list-item>
      </text:list>
      <text:p text:style-name="P8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2-23T13:33:04.52</dc:date>
    <meta:print-date>2022-10-31T13:06:12.28</meta:print-date>
    <meta:editing-cycles>11</meta:editing-cycles>
    <meta:editing-duration>PT2H30M36S</meta:editing-duration>
    <meta:generator>OpenOffice/4.1.12$Win32 OpenOffice.org_project/4112m1$Build-9809</meta:generator>
    <meta:document-statistic meta:table-count="0" meta:image-count="3" meta:object-count="0" meta:page-count="1" meta:paragraph-count="17" meta:word-count="106" meta:character-count="755"/>
  </office:meta>
</office:document-meta>
</file>