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.494cm" fo:margin-bottom="0cm" fo:hyphenation-ladder-count="no-limit"/>
      <style:text-properties style:font-name="Arial" style:language-asian="pl" style:country-asian="PL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cm" fo:line-height="150%" fo:hyphenation-ladder-count="no-limit"/>
      <style:text-properties style:font-name="Arial" style:language-asian="pl" style:country-asian="P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hyphenation-ladder-count="no-limit" fo:text-indent="0.019cm" style:auto-text-indent="false"/>
      <style:text-properties style:font-name="Arial" style:language-asian="pl" style:country-asian="PL" style:font-name-complex="Arial" fo:hyphenate="false" fo:hyphenation-remain-char-count="2" fo:hyphenation-push-char-count="2"/>
    </style:style>
    <style:style style:name="P6" style:family="paragraph" style:parent-style-name="Standard">
      <style:paragraph-properties fo:margin-top="0.64cm" fo:margin-bottom="0cm" fo:line-height="150%" fo:hyphenation-ladder-count="no-limit"/>
      <style:text-properties style:font-name="Arial" style:language-asian="pl" style:country-asian="PL" style:font-name-complex="Arial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fo:text-align="end" style:justify-single-word="false" fo:hyphenation-ladder-count="no-limit" style:page-number="auto" fo:break-before="page"/>
      <style:text-properties fo:color="#000000" style:font-name="Arial" style:language-asian="pl" style:country-asian="PL" style:font-name-complex="Arial" fo:hyphenate="true" fo:hyphenation-remain-char-count="2" fo:hyphenation-push-char-count="2"/>
    </style:style>
    <style:style style:name="P8" style:family="paragraph" style:parent-style-name="Standard">
      <style:paragraph-properties fo:margin-top="2.12cm" fo:margin-bottom="0.921cm" fo:text-align="end" style:justify-single-word="false" fo:hyphenation-ladder-count="no-limit" fo:background-color="#ffffff">
        <style:background-image/>
      </style:paragraph-properties>
      <style:text-properties style:font-name="Arial" fo:font-weight="bold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 style:master-page-name="">
      <style:paragraph-properties fo:margin-top="1.27cm" fo:margin-bottom="0cm" fo:line-height="150%" fo:text-align="start" style:justify-single-word="false" fo:hyphenation-ladder-count="no-limit" style:page-number="auto"/>
      <style:text-properties style:font-name="Arial" style:language-asian="pl" style:country-asian="PL" style:font-name-complex="Arial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.494cm" fo:margin-bottom="0cm" fo:line-height="150%" fo:text-align="start" style:justify-single-word="false" fo:hyphenation-ladder-count="no-limit"/>
      <style:text-properties style:font-name="Arial" style:language-asian="pl" style:country-asian="PL" style:font-name-complex="Arial" fo:hyphenate="false" fo:hyphenation-remain-char-count="2" fo:hyphenation-push-char-count="2"/>
    </style:style>
    <style:style style:name="P11" style:family="paragraph" style:parent-style-name="Standard" style:list-style-name="WW8Num3">
      <style:paragraph-properties fo:margin-top="0.42cm" fo:margin-bottom="0cm" style:line-height-at-least="0.18cm" fo:hyphenation-ladder-count="no-limit"/>
      <style:text-properties style:font-name="Arial" style:language-asian="pl" style:country-asian="PL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left="11.24cm" fo:margin-right="0cm" fo:margin-top="0.42cm" fo:margin-bottom="0cm" style:line-height-at-least="0.18cm" fo:text-align="center" style:justify-single-word="false" fo:hyphenation-ladder-count="no-limit" fo:text-indent="0cm" style:auto-text-indent="false"/>
      <style:text-properties style:font-name="Arial" style:language-asian="pl" style:country-asian="PL" style:font-name-complex="Arial" fo:hyphenate="false" fo:hyphenation-remain-char-count="2" fo:hyphenation-push-char-count="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24 lutego 2023 r.</text:p>
      <text:p text:style-name="P3">BRM.0003.1.7.2023</text:p>
      <text:p text:style-name="P8">PRZEWODNICZĄCA RADY MIASTA HAJNÓWKA</text:p>
      <text:p text:style-name="P9">W odpowiedzi na interpelację Pana Macieja Borkowskiego - Radnego Rady Miasta Hajnówka z dnia 10.02.2023 r. informuję, iż spotkania odnośnie Smart City, które odbyły się w dniach 30-31 stycznia 2023 r. zostały przeprowadzone zgodnie<text:line-break/>z umową przetargową na wykonanie dokumentu „Program Smart City miasta Hajnówka” w ramach projektu pn. „Hajnówka – opracowanie dokumentacji w ramach wsparcia rozwoju miast POPT 2014-2020”. Zgodnie z Opisem przedmiotu zamówienia Wykonawca w celu wykonania diagnozy dla każdego z trzech wymienionych obszarów Smart City (Smart People &amp; Governance, Smart Economy &amp; Mobility, Smart Living Environment &amp; Infrastructure) miał za zadanie wykonać:</text:p>
      <text:list xml:id="list5542302942138657552" text:style-name="L1">
        <text:list-item>
          <text:p text:style-name="P10">Badanie ankietowe interesariuszy wewnętrznych – Jednostki samorządu terytorialnego, instytucji związanych z transportem publicznym, komunikacją miejską, mieszkalnictwem, etc. (ankieta mailowa online, co najmniej 50 wypełnionych ankiet),</text:p>
        </text:list-item>
        <text:list-item>
          <text:p text:style-name="P10">Badanie ankietowe mieszkańców – ankieta online, dostępna na stronach JST Hajnówka, fanpage Facebook itp. Link do ankiety oraz treść tekstową do publikacji artykułu i posta Facebook Wykonawca przekaże Zamawiającemu, który udostępni ankietę na ww. stronach internetowych,</text:p>
        </text:list-item>
        <text:list-item>
          <text:p text:style-name="P10">Wywiady indywidualne z kluczowymi interesariuszami (minimum 5 osób na każdym z trzech niżej wymienionych warsztatów np. prezesi spółek miejskich, dyrektorzy jednostek organizacyjnych) – wywiady stacjonarnie,</text:p>
        </text:list-item>
        <text:list-item>
          <text:p text:style-name="P10"><text:soft-page-break/>Warsztaty (np. przedstawiciele NGO, przedsiębiorcy, radni, pracownicy urzędu, jednostek organizacyjnych i spółek miejskich itp.) – trzy warsztaty stacjonarnie.</text:p>
        </text:list-item>
      </text:list>
      <text:p text:style-name="P4">Przeprowadzone spotkania realizowały punkt d) powyższej listy i nie stanowiły konsultacji społecznych.</text:p>
      <text:p text:style-name="P5">Zebrane przez Wykonawcę wnioski będą przedmiotem diagnozy, która będzie elementem składowym stworzonego dokumentu „Program Smart City miasta Hajnówka”.</text:p>
      <text:p text:style-name="P6">W załączeniu przekazuję dokumenty dotyczące projektu „Hajnówka OdNowa – Zielona Transformacja”, finansowanego ze środków Mechanizmu Finansowego Europejskiego Obszaru Gospodarczego 2014 – 2021 oraz budżetu państwa, tj.:</text:p>
      <text:list xml:id="list3352022874089740487" text:style-name="WW8Num3">
        <text:list-item>
          <text:p text:style-name="P11">Kompletną Propozycję Projektu,</text:p>
        </text:list-item>
        <text:list-item>
          <text:p text:style-name="P11">Umowę w sprawie projektu nr 25/2021/R</text:p>
        </text:list-item>
      </text:list>
      <text:p text:style-name="P12">BURMISTRZ</text:p>
      <text:p text:style-name="P1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end" style:justify-single-word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 style:parent-style-name="Standard">
      <style:paragraph-properties fo:margin-top="0cm" fo:margin-bottom="0.353cm" fo:line-height="115%" fo:hyphenation-ladder-count="no-limit" style:text-autospace="none"/>
      <style:text-properties fo:color="#000000" style:font-name="Calibri" style:font-name-asian="Calibri" style:font-name-complex="Calibri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style:line-height-at-least="0.176cm" fo:orphans="0" fo:widows="0" fo:hyphenation-ladder-count="no-limit"/>
      <style:text-properties style:font-name="Calibri" fo:font-size="11pt" fo:language="en" fo:country="US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eader_20_Char" style:display-name="Header Char" style:family="text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614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23-02-24T12:16:00</meta:creation-date>
    <dc:date>2023-02-24T13:22:21.81</dc:date>
    <meta:print-date>2018-10-09T12:52:00</meta:print-date>
    <meta:editing-cycles>4</meta:editing-cycles>
    <meta:editing-duration>PT4M17S</meta:editing-duration>
    <meta:generator>OpenOffice/4.1.12$Win32 OpenOffice.org_project/4112m1$Build-9809</meta:generator>
    <meta:document-statistic meta:table-count="0" meta:image-count="2" meta:object-count="0" meta:page-count="2" meta:paragraph-count="17" meta:word-count="283" meta:character-count="2192"/>
  </office:meta>
</office:document-meta>
</file>