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 style:font-name="Calibri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800000"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end" style:justify-single-word="false"/>
      <style:text-properties style:font-name="Calibri"/>
    </style:style>
    <style:style style:name="P5" style:family="paragraph" style:parent-style-name="Standard">
      <style:paragraph-properties fo:margin-top="0cm" fo:margin-bottom="0.499cm"/>
      <style:text-properties style:font-name="Calibri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cm" fo:margin-bottom="0.499cm">
        <style:tab-stops/>
      </style:paragraph-properties>
    </style:style>
    <style:style style:name="P8" style:family="paragraph" style:parent-style-name="Standard">
      <style:paragraph-properties fo:margin-left="10.005cm" fo:margin-right="0cm" fo:text-indent="0cm" style:auto-text-indent="false"/>
      <style:text-properties style:font-name="Calibri"/>
    </style:style>
    <style:style style:name="P9" style:family="paragraph" style:parent-style-name="Standard">
      <style:paragraph-properties fo:margin-left="10.005cm" fo:margin-right="0cm" fo:margin-top="0cm" fo:margin-bottom="1.499cm" fo:text-indent="0cm" style:auto-text-indent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top="0cm" fo:margin-bottom="1cm">
        <style:tab-stops/>
      </style:paragraph-properties>
    </style:style>
    <style:style style:name="P11" style:family="paragraph" style:parent-style-name="Standard">
      <style:paragraph-properties fo:margin-left="11.255cm" fo:margin-right="0cm" fo:margin-top="0cm" fo:margin-bottom="0.499cm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11.255cm" fo:margin-right="0cm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 10.02.2023r</text:p>
      <text:p text:style-name="P3">Borkowski Maciej</text:p>
      <text:p text:style-name="P3">Radny Miasta Hajnówka</text:p>
      <text:p text:style-name="P3">ul. </text:p>
      <text:p text:style-name="P5">17-200 Hajnówka</text:p>
      <text:p text:style-name="P8">Pani</text:p>
      <text:p text:style-name="P8"><text:span text:style-name="T7">Przewodnicząca Rady Miasta</text:span></text:p>
      <text:p text:style-name="P9">Hajnówka</text:p>
      <text:p text:style-name="P6"><text:span text:style-name="T1">INTERPELACJA</text:span></text:p>
      <text:p text:style-name="P7"><text:span text:style-name="T9"><text:tab/></text:span><text:span text:style-name="Strong_20_Emphasis"><text:span text:style-name="T10">Wnoszę o udostępnienie warunków umowy wraz ze złożonym wnioskiem przez Urząd Miasta Hajnówka na przyznanie Funduszy Norweskich. </text:span></text:span></text:p>
      <text:p text:style-name="P10"><text:span text:style-name="Strong_20_Emphasis"><text:span text:style-name="T11"><text:tab/>Wnoszę również o udzielenie odpowiedzi po co były przeprowadzone konsultacje społeczne w sprawie Smart City czy opinie i wnioski choć nieliczne były brane pod uwagę przez Burmistrza Miasta Hajnówka.</text:span></text:span></text:p>
      <text:p text:style-name="P11">Z poważaniem</text:p>
      <text:p text:style-name="P12"><text:span text:style-name="T8">Borkowski Maci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cwwdcd Borkowskicwc</meta:initial-creator>
    <meta:creation-date>2015-07-28T22:16:50.52</meta:creation-date>
    <dc:date>2023-02-24T13:04:49.53</dc:date>
    <meta:editing-duration>P1DT6H2M22S</meta:editing-duration>
    <meta:editing-cycles>81</meta:editing-cycles>
    <meta:generator>OpenOffice/4.1.12$Win32 OpenOffice.org_project/4112m1$Build-9809</meta:generator>
    <meta:print-date>2023-02-10T08:31:54.94</meta:print-date>
    <meta:document-statistic meta:table-count="0" meta:image-count="0" meta:object-count="0" meta:page-count="1" meta:paragraph-count="13" meta:word-count="66" meta:character-count="482"/>
  </office:meta>
</office:document-meta>
</file>