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4cm" fo:margin-right="0.007cm" fo:margin-top="0cm" fo:margin-bottom="0cm" table:align="margins" style:writing-mode="lr-tb"/>
    </style:style>
    <style:style style:name="Tabela1.A" style:family="table-column">
      <style:table-column-properties style:column-width="4.247cm" style:rel-column-width="240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99cm" fo:margin-left="0.004cm" fo:margin-right="0.007cm" fo:margin-top="0cm" fo:margin-bottom="0cm" table:align="margins" style:writing-mode="lr-tb"/>
    </style:style>
    <style:style style:name="Tabela2.A" style:family="table-column">
      <style:table-column-properties style:column-width="4.247cm" style:rel-column-width="240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99cm" fo:margin-left="0.004cm" fo:margin-right="0.007cm" fo:margin-top="0cm" fo:margin-bottom="0cm" table:align="margins" style:writing-mode="lr-tb"/>
    </style:style>
    <style:style style:name="Tabela3.A" style:family="table-column">
      <style:table-column-properties style:column-width="4.247cm" style:rel-column-width="240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7.004cm" fo:margin-left="-0.004cm" fo:margin-right="0cm" fo:margin-top="0cm" fo:margin-bottom="0cm" table:align="margins" style:writing-mode="lr-tb"/>
    </style:style>
    <style:style style:name="Tabela4.A" style:family="table-column">
      <style:table-column-properties style:column-width="4.251cm" style:rel-column-width="2410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983cm" fo:margin-left="0.009cm" fo:margin-right="0.009cm" fo:margin-top="0cm" fo:margin-bottom="0cm" table:align="margins" style:writing-mode="lr-tb"/>
    </style:style>
    <style:style style:name="Tabela5.A" style:family="table-column">
      <style:table-column-properties style:column-width="4.246cm" style:rel-column-width="2407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1cm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7" style:family="paragraph" style:parent-style-name="Standard">
      <style:paragraph-properties fo:margin-top="0cm" fo:margin-bottom="0.499cm" fo:text-align="start" style:justify-single-word="false"/>
    </style:style>
    <style:style style:name="P8" style:family="paragraph" style:parent-style-name="Standard">
      <style:paragraph-properties fo:margin-top="0cm" fo:margin-bottom="1cm" fo:text-align="start" style:justify-single-word="false"/>
      <style:text-properties fo:font-size="11pt" fo:font-weight="normal" style:font-size-asian="11pt" style:font-weight-asian="normal"/>
    </style:style>
    <style:style style:name="P9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2" fo:font-size="14pt" fo:language="pl" fo:country="PL" style:font-size-asian="14pt" style:font-size-complex="14pt"/>
    </style:style>
    <style:style style:name="P10" style:family="paragraph" style:parent-style-name="Heading_20_2" style:master-page-name="Standard">
      <style:paragraph-properties fo:margin-top="0cm" fo:margin-bottom="0.101cm" style:page-number="auto" fo:break-before="page"/>
      <style:text-properties style:font-name="Calibri2" fo:font-size="14pt" style:font-size-asian="14pt" style:font-size-complex="14pt"/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Heading_20_2">
      <style:paragraph-properties fo:margin-top="0cm" fo:margin-bottom="0.499cm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4pt" fo:font-weight="normal" style:font-size-asian="14pt" style:font-weight-asian="normal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Lista głosowań:</text:h>
      <text:list xml:id="list2116655372660635595" text:style-name="L1">
        <text:list-item>
          <text:p text:style-name="P5"><text:span text:style-name="T1">Przyjęcie porządku obrad.</text:span></text:p>
        </text:list-item>
        <text:list-item>
          <text:p text:style-name="P4">Projekt uchwały w sprawie określenia zasad udzielania dotacji na prace konserwatorskie, restauratorskie lub roboty budowlane przy zabytkach wpisanych do rejestru zabytków lub gminnej ewidencji zabytków znajdujących się na obszarze Gminy Miejskiej Hajnówka.</text:p>
        </text:list-item>
        <text:list-item>
          <text:p text:style-name="P4">Projekt uchwały w sprawie przyjęcia stanowiska w sprawie umieszczenia w przestrzeni publicznej – na skwerze im. dr. Dymitra Wasilewskiego w Hajnówce, pomnika Marszałka Józefa Piłsudskiego.</text:p>
        </text:list-item>
        <text:list-item>
          <text:p text:style-name="P4">Projekt uchwały w sprawie zmian w budżecie miasta na 2023 rok.</text:p>
        </text:list-item>
        <text:list-item>
          <text:p text:style-name="P4"><text:span text:style-name="T2">Projekt uchwały w sprawie zmiany Wieloletniej Prognozy Finansowej Miasta Hajnówka na lata 2023-2030.</text:span></text:p>
        </text:list-item>
      </text:list>
      <text:h text:style-name="P11" text:outline-level="2">GŁOSOWANIE 1</text:h>
      <text:h text:style-name="P12" text:outline-level="2">Przyjęcie porządku obrad.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p text:style-name="P6">Za (15)</text:p>
          </table:table-cell>
          <table:table-cell table:style-name="Tabela1.A1" office:value-type="string">
            <text:p text:style-name="P6">Przeciw (0)</text:p>
          </table:table-cell>
          <table:table-cell table:style-name="Tabela1.A1" office:value-type="string">
            <text:p text:style-name="P6">Wstrzymał się (0)</text:p>
          </table:table-cell>
          <table:table-cell table:style-name="Tabela1.A1" office:value-type="string">
            <text:p text:style-name="P6">Brak udziału (0)</text:p>
          </table:table-cell>
        </table:table-row>
        <table:table-row table:style-name="Tabela1.1">
          <table:table-cell table:style-name="Tabela1.A1" office:value-type="string">
            <text:p text:style-name="P6">Bołtryk Marcin</text:p>
            <text:p text:style-name="P6">Charytoniuk Jerzy</text:p>
            <text:p text:style-name="P6">Chomczuk Jan</text:p>
            <text:p text:style-name="P6">Dąbrowska Jadwiga</text:p>
            <text:p text:style-name="P6">Golonko Sławomir</text:p>
            <text:p text:style-name="P6">Laszkiewicz Barbara</text:p>
            <text:p text:style-name="P6">Lewczuk Lucyna</text:p>
            <text:p text:style-name="P6">Łukaszewicz Małgorzat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  <text:p text:style-name="P6">Tumiel Artur</text:p>
            <text:p text:style-name="P6">Zaborna Małgorzata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6"/>
      <text:h text:style-name="P11" text:outline-level="2">GŁOSOWANIE 2</text:h>
      <text:h text:style-name="P12" text:outline-level="2">Projekt uchwały w sprawie określenia zasad udzielania dotacji na prace konserwatorskie, restauratorskie lub roboty budowlane przy zabytkach wpisanych do rejestru zabytków lub gminnej ewidencji zabytków znajdujących się na obszarze Gminy Miejskiej Hajnówka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Tabela2" table:style-name="Tabela2">
        <table:table-column table:style-name="Tabela2.A" table:number-columns-repeated="4"/>
        <table:table-row table:style-name="Tabela2.1">
          <table:table-cell table:style-name="Tabela2.A1" office:value-type="string">
            <text:p text:style-name="P6">Za (14)</text:p>
          </table:table-cell>
          <table:table-cell table:style-name="Tabela2.A1" office:value-type="string">
            <text:p text:style-name="P6">Przeciw (0)</text:p>
          </table:table-cell>
          <table:table-cell table:style-name="Tabela2.A1" office:value-type="string">
            <text:p text:style-name="P6">Wstrzymał się (1)</text:p>
          </table:table-cell>
          <table:table-cell table:style-name="Tabela2.A1" office:value-type="string">
            <text:p text:style-name="P6">Brak udziału (0)</text:p>
          </table:table-cell>
        </table:table-row>
        <table:table-row table:style-name="Tabela2.1">
          <table:table-cell table:style-name="Tabela2.A1" office:value-type="string">
            <text:p text:style-name="P6">Bołtryk Marcin</text:p>
            <text:p text:style-name="P6">Charytoniuk Jerzy</text:p>
            <text:p text:style-name="P6">Chomczuk Jan</text:p>
            <text:p text:style-name="P6">Golonko Sławomir</text:p>
            <text:p text:style-name="P6">Laszkiewicz Barbara</text:p>
            <text:p text:style-name="P6">Lewczuk Lucyna</text:p>
            <text:p text:style-name="P6">Łukaszewicz Małgorzat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  <text:p text:style-name="P6">Tumiel Artur</text:p>
            <text:p text:style-name="P6">Zaborna Małgorzata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6">Dąbrowska Jadwiga</text:p>
            <text:p text:style-name="P6"/>
          </table:table-cell>
          <table:table-cell table:style-name="Tabela2.A1" office:value-type="string">
            <text:p text:style-name="Standard"/>
          </table:table-cell>
        </table:table-row>
      </table:table>
      <text:p text:style-name="P6"/>
      <text:h text:style-name="P11" text:outline-level="2">GŁOSOWANIE 3</text:h>
      <text:h text:style-name="P12" text:outline-level="2">Projekt uchwały w sprawie przyjęcia stanowiska w sprawie umieszczenia w przestrzeni publicznej – na skwerze im. dr. Dymitra Wasilewskiego w Hajnówce, pomnika Marszałka Józefa Piłsudskiego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Tabela3" table:style-name="Tabela3">
        <table:table-column table:style-name="Tabela3.A" table:number-columns-repeated="4"/>
        <table:table-row table:style-name="Tabela3.1">
          <table:table-cell table:style-name="Tabela3.A1" office:value-type="string">
            <text:p text:style-name="P6">Za (6)</text:p>
          </table:table-cell>
          <table:table-cell table:style-name="Tabela3.A1" office:value-type="string">
            <text:p text:style-name="P6">Przeciw (2)</text:p>
          </table:table-cell>
          <table:table-cell table:style-name="Tabela3.A1" office:value-type="string">
            <text:p text:style-name="P6">Wstrzymał się (7)</text:p>
          </table:table-cell>
          <table:table-cell table:style-name="Tabela3.A1" office:value-type="string">
            <text:p text:style-name="P6">Brak udziału (0)</text:p>
          </table:table-cell>
        </table:table-row>
        <table:table-row table:style-name="Tabela3.1">
          <table:table-cell table:style-name="Tabela3.A1" office:value-type="string">
            <text:p text:style-name="P6">Charytoniuk Jerzy</text:p>
            <text:p text:style-name="P6">Golonko Sławomir</text:p>
            <text:p text:style-name="P6">Pawluczuk Grażyna</text:p>
            <text:p text:style-name="P6">Puch Janusz</text:p>
            <text:p text:style-name="P6">Tomaszuk Grzegorz</text:p>
            <text:p text:style-name="P6">Tumiel Artur</text:p>
            <text:p text:style-name="P6"/>
          </table:table-cell>
          <table:table-cell table:style-name="Tabela3.A1" office:value-type="string">
            <text:p text:style-name="P6">Chomczuk Jan</text:p>
            <text:p text:style-name="P6">Rygorowicz Ewa</text:p>
            <text:p text:style-name="P6"/>
          </table:table-cell>
          <table:table-cell table:style-name="Tabela3.A1" office:value-type="string">
            <text:p text:style-name="P6">Bołtryk Marcin</text:p>
            <text:p text:style-name="P6">Dąbrowska Jadwiga</text:p>
            <text:p text:style-name="P6">Laszkiewicz Barbara</text:p>
            <text:p text:style-name="P6">Lewczuk Lucyna</text:p>
            <text:p text:style-name="P6">Łukaszewicz Małgorzata</text:p>
            <text:p text:style-name="P6">Pietroczuk Walentyna</text:p>
            <text:p text:style-name="P6">Zaborna Małgorzata</text:p>
          </table:table-cell>
          <table:table-cell table:style-name="Tabela3.A1" office:value-type="string">
            <text:p text:style-name="P6"/>
          </table:table-cell>
        </table:table-row>
      </table:table>
      <text:p text:style-name="P6"/>
      <text:h text:style-name="P11" text:outline-level="2">GŁOSOWANIE 4</text:h>
      <text:h text:style-name="P12" text:outline-level="2">Projekt uchwały w sprawie zmian w budżecie miasta na 2023 rok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Tabela4" table:style-name="Tabela4">
        <table:table-column table:style-name="Tabela4.A" table:number-columns-repeated="4"/>
        <table:table-row table:style-name="Tabela4.1">
          <table:table-cell table:style-name="Tabela4.A1" office:value-type="string">
            <text:p text:style-name="P6">Za (14)</text:p>
          </table:table-cell>
          <table:table-cell table:style-name="Tabela4.A1" office:value-type="string">
            <text:p text:style-name="P6">Przeciw (0)</text:p>
          </table:table-cell>
          <table:table-cell table:style-name="Tabela4.A1" office:value-type="string">
            <text:p text:style-name="P6">Wstrzymał się (1)</text:p>
          </table:table-cell>
          <table:table-cell table:style-name="Tabela4.A1" office:value-type="string">
            <text:p text:style-name="P6">Brak udziału (0)</text:p>
          </table:table-cell>
        </table:table-row>
        <table:table-row table:style-name="Tabela4.1">
          <table:table-cell table:style-name="Tabela4.A1" office:value-type="string">
            <text:p text:style-name="P6">Bołtryk Marcin</text:p>
            <text:p text:style-name="P6">Charytoniuk Jerzy</text:p>
            <text:p text:style-name="P6">Chomczuk Jan</text:p>
            <text:p text:style-name="P6">Dąbrowska Jadwiga</text:p>
            <text:p text:style-name="P6">Golonko Sławomir</text:p>
            <text:p text:style-name="P6">Laszkiewicz Barbara</text:p>
            <text:p text:style-name="P6">Lewczuk Lucyna</text:p>
            <text:p text:style-name="P6">Łukaszewicz Małgorzat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  <text:p text:style-name="P6">Tumiel Artur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>Zaborna Małgorzata</text:p>
            <text:p text:style-name="P6"/>
          </table:table-cell>
          <table:table-cell table:style-name="Tabela4.A1" office:value-type="string">
            <text:p text:style-name="P6"/>
          </table:table-cell>
        </table:table-row>
      </table:table>
      <text:p text:style-name="P6"/>
      <text:h text:style-name="P11" text:outline-level="2">GŁOSOWANIE 5</text:h>
      <text:h text:style-name="P12" text:outline-level="2">Projekt uchwały w sprawie zmiany Wieloletniej Prognozy Finansowej Miasta Hajnówka na lata 2023-2030</text:h>
      <text:p text:style-name="P6">Rodzaj głosowania: Większość zwykła</text:p>
      <text:p text:style-name="P6">Jawność: jawne</text:p>
      <text:p text:style-name="P8">Wynik głosowania: przyjęto</text:p>
      <text:p text:style-name="P6">Rozkład głosów</text:p>
      <table:table table:name="Tabela5" table:style-name="Tabela5">
        <table:table-column table:style-name="Tabela5.A" table:number-columns-repeated="4"/>
        <table:table-row table:style-name="Tabela5.1">
          <table:table-cell table:style-name="Tabela5.A1" office:value-type="string">
            <text:p text:style-name="P6">Za (14)</text:p>
          </table:table-cell>
          <table:table-cell table:style-name="Tabela5.A1" office:value-type="string">
            <text:p text:style-name="P6">Przeciw (0)</text:p>
          </table:table-cell>
          <table:table-cell table:style-name="Tabela5.A1" office:value-type="string">
            <text:p text:style-name="P6">Wstrzymał się (1)</text:p>
          </table:table-cell>
          <table:table-cell table:style-name="Tabela5.A1" office:value-type="string">
            <text:p text:style-name="P6">Brak udziału (0)</text:p>
          </table:table-cell>
        </table:table-row>
        <table:table-row table:style-name="Tabela5.1">
          <table:table-cell table:style-name="Tabela5.A1" office:value-type="string">
            <text:p text:style-name="P6">Bołtryk Marcin</text:p>
            <text:p text:style-name="P6">Charytoniuk Jerzy</text:p>
            <text:p text:style-name="P6">Chomczuk Jan</text:p>
            <text:p text:style-name="P6">Dąbrowska Jadwiga</text:p>
            <text:p text:style-name="P6">Golonko Sławomir</text:p>
            <text:p text:style-name="P6">Laszkiewicz Barbara</text:p>
            <text:p text:style-name="P6">Lewczuk Lucyna</text:p>
            <text:p text:style-name="P6">Łukaszewicz Małgorzata</text:p>
            <text:p text:style-name="P6">Pawluczuk Grażyna</text:p>
            <text:p text:style-name="P6">Pietroczuk Walentyna</text:p>
            <text:p text:style-name="P6">Puch Janusz</text:p>
            <text:p text:style-name="P6">Rygorowicz Ewa</text:p>
            <text:p text:style-name="P6">Tomaszuk Grzegorz</text:p>
            <text:p text:style-name="P6">Tumiel Artur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>Zaborna Małgorzata</text:p>
            <text:p text:style-name="P6"/>
          </table:table-cell>
          <table:table-cell table:style-name="Tabela5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Calibri1" fo:font-size="14pt" fo:font-style="normal" fo:font-weight="bold" style:font-size-asian="14pt" style:font-style-asian="normal" style:font-weight-asian="bold" style:font-name-complex="Arial2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2" fo:font-size="14pt" fo:language="pl" fo:country="P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WYNIKI GŁOSOWANIA RADNYCH NA XLII SESJI RADY MIASTA HAJNÓWKA w dniu 22 lutego 2023 r.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09:44:29.90</meta:creation-date>
    <meta:print-date>2022-08-19T14:30:28.65</meta:print-date>
    <dc:date>2023-02-23T09:52:42.91</dc:date>
    <meta:editing-duration>PT6H5M32S</meta:editing-duration>
    <meta:editing-cycles>25</meta:editing-cycles>
    <meta:generator>OpenOffice/4.1.12$Win32 OpenOffice.org_project/4112m1$Build-9809</meta:generator>
    <meta:document-statistic meta:table-count="5" meta:image-count="0" meta:object-count="0" meta:page-count="6" meta:paragraph-count="132" meta:word-count="455" meta:character-count="3327"/>
  </office:meta>
</office:document-meta>
</file>