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  <style:text-properties style:font-name="Calibri"/>
    </style:style>
    <style:style style:name="P6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top="0cm" fo:margin-bottom="1cm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0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1" style:family="paragraph" style:parent-style-name="Standard">
      <style:paragraph-properties fo:margin-left="8.742cm" fo:margin-right="0cm" fo:margin-top="0cm" fo:margin-bottom="1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2" style:family="paragraph" style:parent-style-name="Standard" style:master-page-name="">
      <style:paragraph-properties fo:margin-left="0.053cm" fo:margin-right="0cm" fo:line-height="150%" fo:text-align="start" style:justify-single-word="false" fo:orphans="2" fo:widows="2" fo:hyphenation-ladder-count="no-limit" fo:text-indent="1.452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3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1.452cm" style:auto-text-indent="false" style:writing-mode="lr-tb"/>
      <style:text-properties style:font-name="Calibri" fo:hyphenate="false" fo:hyphenation-remain-char-count="2" fo:hyphenation-push-char-count="2"/>
    </style:style>
    <style:style style:name="P14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margin-top="0cm" fo:margin-bottom="2.499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RZĄD MIASTA HAJNÓWKA</text:p>
      <text:p text:style-name="P6">Hajnówka, 20.02.2023 r.</text:p>
      <text:p text:style-name="P7">BRM. 0003.1.9.2023</text:p>
      <text:p text:style-name="P9"><text:span text:style-name="T1">*</text:span></text:p>
      <text:p text:style-name="P10">*</text:p>
      <text:p text:style-name="P10">ul. Rakowieckiego *</text:p>
      <text:p text:style-name="P11">17-200 Hajnówka</text:p>
      <text:p text:style-name="P12">W dniu 14.02.2023 r. do Biura Rady Miasta Hajnówka wpłynął wniosek mieszkańca Miasta Hajnówka dotyczący zlikwidowania nieestetycznego wyglądu budynku po starej przepompowni znajdującego się przy ul. Rakowieckiego w Hajnówce.</text:p>
      <text:p text:style-name="P13">Po sprawdzeniu własności działek ustalono, że budynek znajduje się na działce o nr geod. <text:note text:id="ftn0" text:note-class="footnote"><text:note-citation text:label="*">*</text:note-citation><text:note-body><text:p text:style-name="P4">Jawność danych dotycząca (imienia, nazwiska, adresu) została wyłączona na podstawie art.1 ust. 1 ustawy z dnia 10 maja 2018 r. o ochronie danych osobowych (Dz. U. z 2019 r. poz. 1781) oraz art. 4 pkt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 z 04.05.2016, str.1). Wyłączenia jawności tych danych dokonało Biuro Rady Miasta Hajnówka.</text:p></text:note-body></text:note> należącej do Państwa. W związku z tym, w załączeniu przesyła się wniosek w celu rozważenia możliwości jego realizacji.</text:p>
      <text:p text:style-name="P13">O podjętych decyzjach proszę o poinformowanie Rady Miasta Hajnówka oraz Burmistrza Miasta Hajnówka na piśmie.</text:p>
      <text:p text:style-name="P14">ZASTĘPCA BURMISTRZA</text:p>
      <text:p text:style-name="P15">Ireneusz Roman Kiendyś</text:p>
      <text:p text:style-name="P2">Otrzymuje:</text:p>
      <text:list xml:id="list7890386088880095013" text:style-name="WW8Num1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p text:style-name="P8">Przewodnicząca Rady Miasta Hajnówka</text:p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0"><draw:image xlink:href="Pictures/200000630000482B000044C5D29DE7B7.wmf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</dc:title>
    <meta:initial-creator>k.iwacik</meta:initial-creator>
    <meta:creation-date>2023-01-25T15:00:00</meta:creation-date>
    <dc:date>2023-02-21T10:05:39.78</dc:date>
    <meta:print-date>2023-01-27T07:36:00</meta:print-date>
    <meta:editing-cycles>4</meta:editing-cycles>
    <meta:editing-duration>PT1H35M</meta:editing-duration>
    <meta:document-statistic meta:table-count="0" meta:image-count="1" meta:object-count="0" meta:page-count="1" meta:paragraph-count="20" meta:word-count="201" meta:character-count="1356"/>
    <meta:generator>OpenOffice/4.1.12$Win32 OpenOffice.org_project/4112m1$Build-9809</meta:generator>
  </office:meta>
</office:document-meta>
</file>