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0.499cm"/>
      <style:text-properties style:font-name="Calibri"/>
    </style:style>
    <style:style style:name="P6" style:family="paragraph" style:parent-style-name="Standard">
      <style:paragraph-properties fo:margin-top="0cm" fo:margin-bottom="0.499cm"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7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/>
    </style:style>
    <style:style style:name="P8" style:family="paragraph" style:parent-style-name="Standard" style:master-page-name="Standard">
      <style:paragraph-properties style:page-number="auto">
        <style:tab-stops>
          <style:tab-stop style:position="9.843cm"/>
        </style:tab-stops>
      </style:paragraph-properties>
      <style:text-properties style:font-name="Calibri"/>
    </style:style>
    <style:style style:name="P9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10" style:family="paragraph" style:parent-style-name="Standard">
      <style:paragraph-properties fo:margin-left="8.742cm" fo:margin-right="0cm" fo:line-height="150%" fo:text-align="center" style:justify-single-word="false" fo:text-indent="0cm" style:auto-text-indent="false">
        <style:tab-stops>
          <style:tab-stop style:position="1.898cm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/>
    </style:style>
    <style:style style:name="P12" style:family="paragraph" style:parent-style-name="Standard">
      <style:paragraph-properties fo:margin-left="8.742cm" fo:margin-right="0cm" fo:margin-top="0cm" fo:margin-bottom="1cm" fo:line-height="150%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/>
    </style:style>
    <style:style style:name="P13" style:family="paragraph" style:parent-style-name="Standard">
      <style:paragraph-properties fo:margin-left="8.742cm" fo:margin-right="0cm" fo:margin-top="0cm" fo:margin-bottom="3cm" fo:line-height="150%" fo:text-align="center" style:justify-single-word="false" fo:text-indent="0cm" style:auto-text-indent="false">
        <style:tab-stops>
          <style:tab-stop style:position="1.898cm"/>
        </style:tab-stops>
      </style:paragraph-properties>
      <style:text-properties style:font-name="Calibri"/>
    </style:style>
    <style:style style:name="P14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1.452cm" style:auto-text-indent="false" style:writing-mode="lr-tb"/>
      <style:text-properties style:font-name="Calibri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.053cm" fo:margin-right="0cm" fo:line-height="150%" fo:text-align="start" style:justify-single-word="false" fo:orphans="2" fo:widows="2" fo:hyphenation-ladder-count="no-limit" fo:text-indent="1.452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2cm"/>
      <style:text-properties style:font-name="Calibri"/>
    </style:style>
    <style:style style:name="P17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RZĄD MIASTA HAJNÓWKA</text:p>
      <text:p text:style-name="P6">Hajnówka, 20.02.2023 r.</text:p>
      <text:p text:style-name="P7">BRM. 0003.1.9.2023</text:p>
      <text:p text:style-name="P9"><text:span text:style-name="T2">Zarząd Dróg Powiatowych</text:span></text:p>
      <text:p text:style-name="P11">ul. Bielska 41</text:p>
      <text:p text:style-name="P12">17-200 Hajnówka</text:p>
      <text:p text:style-name="P15">W dniu 14.02.2023 r. do Biura Rady Miasta Hajnówka wpłynął wniosek mieszkańca Miasta Hajnówka dotyczący konieczności zakrycia studzienki na ścieżce rowerowej koło Straży Pożarnej w Hajnówce.</text:p>
      <text:p text:style-name="P14">W związku z faktem, że ścieżka rowerowa znajduje się na ul. 11 Listopada w Hajnówce i jest w zarządzie Zarządu Dróg Powiatowych, w załączeniu przesyła się wniosek w celu rozważenia możliwości jego realizacji.</text:p>
      <text:p text:style-name="P14">O sposobie załatwienia sprawy proszę o poinformowanie Burmistrza Miasta Hajnówka na piśmie.</text:p>
      <text:p text:style-name="P10">ZASTĘPCA BURMISTRZA</text:p>
      <text:p text:style-name="P13">Ireneusz Roman Kiendyś</text:p>
      <text:p text:style-name="P3">Otrzymuje:</text:p>
      <text:list xml:id="list7551634746771779118" text:style-name="WW8Num1">
        <text:list-item>
          <text:p text:style-name="P4">adresat</text:p>
        </text:list-item>
        <text:list-item>
          <text:p text:style-name="P4">a/a</text:p>
        </text:list-item>
      </text:list>
      <text:p text:style-name="P3">Do wiadomości:</text:p>
      <text:p text:style-name="P16"><text:span text:style-name="T3">Przewodnicząca Rady Miasta Hajnówka</text:span></text:p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</dc:title>
    <meta:initial-creator>k.iwacik</meta:initial-creator>
    <meta:creation-date>2023-01-25T15:00:00</meta:creation-date>
    <dc:date>2023-02-21T10:01:03.75</dc:date>
    <meta:print-date>2023-01-27T07:36:00</meta:print-date>
    <meta:editing-cycles>4</meta:editing-cycles>
    <meta:editing-duration>PT1H35M</meta:editing-duration>
    <meta:document-statistic meta:table-count="0" meta:image-count="1" meta:object-count="0" meta:page-count="1" meta:paragraph-count="18" meta:word-count="104" meta:character-count="720"/>
    <meta:generator>OpenOffice/4.1.12$Win32 OpenOffice.org_project/4112m1$Build-9809</meta:generator>
  </office:meta>
</office:document-meta>
</file>