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>
      <style:paragraph-properties fo:margin-top="0cm" fo:margin-bottom="0.499cm" fo:text-align="end" style:justify-single-word="false">
        <style:tab-stops>
          <style:tab-stop style:position="9.843cm"/>
        </style:tab-stops>
      </style:paragraph-properties>
      <style:text-properties style:font-name="Calibri" style:font-name-complex="Calibri"/>
    </style:style>
    <style:style style:name="P4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 style:font-name-complex="Calibri"/>
    </style:style>
    <style:style style:name="P5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9.043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margin-left="8.742cm" fo:margin-right="0cm" fo:margin-top="0cm" fo:margin-bottom="0cm" fo:line-height="150%" fo:text-indent="0cm" style:auto-text-indent="false">
        <style:tab-stops>
          <style:tab-stop style:position="9.043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8.742cm" fo:margin-right="0cm" fo:margin-top="0cm" fo:margin-bottom="1.499cm" fo:line-height="150%" fo:text-indent="0cm" style:auto-text-indent="false">
        <style:tab-stops>
          <style:tab-stop style:position="9.043cm"/>
        </style:tab-stops>
      </style:paragraph-properties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margin-left="0.053cm" fo:margin-right="0cm" fo:line-height="150%" fo:text-align="start" style:justify-single-word="false" fo:orphans="2" fo:widows="2" fo:hyphenation-ladder-count="no-limit" fo:text-indent="0.94cm" style:auto-text-indent="false" style:writing-mode="lr-tb"/>
      <style:text-properties style:font-name="Calibri" style:font-name-complex="Calibri" fo:hyphenate="false" fo:hyphenation-remain-char-count="2" fo:hyphenation-push-char-count="2"/>
    </style:style>
    <style:style style:name="P9" style:family="paragraph" style:parent-style-name="Standard">
      <style:paragraph-properties fo:margin-left="0.053cm" fo:margin-right="0cm" fo:line-height="150%" fo:text-align="start" style:justify-single-word="false" fo:text-indent="0cm" style:auto-text-indent="false"/>
      <style:text-properties style:font-name="Calibri" style:font-name-complex="Calibri"/>
    </style:style>
    <style:style style:name="P10" style:family="paragraph" style:parent-style-name="Standard">
      <style:paragraph-properties fo:margin-left="0.053cm" fo:margin-right="0cm" fo:margin-top="0cm" fo:margin-bottom="0.499cm" fo:line-height="150%" fo:text-align="start" style:justify-single-word="false" fo:text-indent="0cm" style:auto-text-indent="false"/>
      <style:text-properties style:font-name="Calibri" style:font-name-complex="Calibri"/>
    </style:style>
    <style:style style:name="P11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Calibri" style:font-name-complex="Calibri"/>
    </style:style>
    <style:style style:name="P12" style:family="paragraph" style:parent-style-name="Standard">
      <style:paragraph-properties fo:margin-left="9.991cm" fo:margin-right="0cm" fo:margin-top="0cm" fo:margin-bottom="1.499cm" fo:line-height="150%" fo:text-align="center" style:justify-single-word="false" fo:text-indent="0cm" style:auto-text-indent="false"/>
      <style:text-properties style:font-name="Calibri" style:font-name-complex="Calibri"/>
    </style:style>
    <style:style style:name="P13" style:family="paragraph" style:parent-style-name="Standard">
      <style:paragraph-properties fo:text-align="start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4" style:family="paragraph" style:parent-style-name="Standard" style:list-style-name="WW8Num1">
      <style:text-properties style:font-name="Calibri" fo:font-size="10pt" style:font-size-asian="10pt" style:font-name-complex="Calibri" style:font-size-complex="10pt"/>
    </style:style>
    <style:style style:name="P15" style:family="paragraph" style:parent-style-name="Standard" style:master-page-name="Standard">
      <style:paragraph-properties style:page-number="auto">
        <style:tab-stops>
          <style:tab-stop style:position="9.843cm"/>
        </style:tab-stops>
      </style:paragraph-properties>
      <style:text-properties style:font-name="Calibri" style:font-name-complex="Calibri"/>
    </style:style>
    <style:style style:name="P16" style:family="paragraph" style:parent-style-name="Standard" style:list-style-name="WW8Num1">
      <style:paragraph-properties fo:margin-top="0cm" fo:margin-bottom="0.499cm"/>
      <style:text-properties style:font-name="Calibri" fo:font-size="10pt" style:font-size-asian="10pt" style:font-name-complex="Calibri" style:font-size-complex="10pt"/>
    </style:style>
    <style:style style:name="P17" style:family="paragraph" style:parent-style-name="Footnote">
      <style:paragraph-properties fo:margin-left="0cm" fo:margin-right="0cm" fo:text-indent="0cm" style:auto-text-indent="false"/>
    </style:style>
    <style:style style:name="P18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RZĄD MIASTA HAJNÓWKA</text:p>
      <text:p text:style-name="P3">Hajnówka, 20.02.2023 r.</text:p>
      <text:p text:style-name="P4">BRM. 0003.1.9.2023</text:p>
      <text:p text:style-name="P5">Walentyna Pietroczuk</text:p>
      <text:p text:style-name="P6">Przewodnicząca</text:p>
      <text:p text:style-name="P7">Rady Miasta Hajnówka</text:p>
      <text:p text:style-name="P8">Odpowiadając na wnioski mieszkańca miasta Hajnówka zgłoszone w dniu14.02.2023 r. w Biurze Rady Miasta Hajnówka informuję, co następuje.</text:p>
      <text:p text:style-name="P9">Ad. 1. Wniosek zgłaszany przez mieszkańca dotyczący wykonania decyzji nr G-3229/2/194 został zrealizowany już wiele lat temu. Rowy znajdujące się na ul. Podlasie przy nr<text:note text:id="ftn0" text:note-class="footnote"><text:note-citation text:label="*">*</text:note-citation><text:note-body><text:p text:style-name="P13">Jawność danych dotycząca (imienia, nazwiska, adresu) została wyłączona na podstawie art.1 ust. 1 ustawy z dnia 10 maja 2018 r. o ochronie danych osobowych (Dz. U. z 2019 r. poz. 1781) oraz art. 4 pkt 1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 UE L 119 z 04.05.2016, str.1). Wyłączenia jawności tych danych dokonało Biuro Rady Miasta Hajnówka.</text:p></text:note-body></text:note> zostały zakryte. W chwili obecnej wystąpiono do pozostałych mieszkańców ul. Podlasie z prośbą o wypowiedzenie się w kwestii zakrycia pozostałych rowów wzdłuż ul. Podlasie w Hajnówce. Oczekujemy na odpowiedzi właścicieli nieruchomości. </text:p>
      <text:p text:style-name="P9">Ad. 2. W roku bieżącym nie zaplanowano przebudowy kanalizacji deszczowej w ul. Podlasie w Hajnówce.</text:p>
      <text:p text:style-name="P9">Ad. 3 Wystąpiono do zarządcy drogi z prośbą o rozważenie możliwości realizacji wniosku.</text:p>
      <text:p text:style-name="P10">Ad. 4. Wystąpiono do właściciela budynku o rozważenie możliwości realizacji wniosku.</text:p>
      <text:p text:style-name="P11">ZASTĘPCA BURMISTRZA</text:p>
      <text:p text:style-name="P12">Ireneusz Roman Kiendyś</text:p>
      <text:p text:style-name="P2">Otrzymuje:</text:p>
      <text:list xml:id="list5625206164313372076" text:style-name="WW8Num1">
        <text:list-item>
          <text:p text:style-name="P14">adresat</text:p>
        </text:list-item>
        <text:list-item>
          <text:p text:style-name="P16">a/a</text:p>
        </text:list-item>
      </text:list>
      <text:p text:style-name="P1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0"><draw:image xlink:href="Pictures/200000630000482B000044C5D29DE7B7.wmf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</dc:title>
    <meta:initial-creator>k.iwacik</meta:initial-creator>
    <meta:creation-date>2023-01-25T15:00:00</meta:creation-date>
    <dc:date>2023-02-21T09:43:26.44</dc:date>
    <meta:print-date>2023-02-20T07:56:00</meta:print-date>
    <meta:editing-cycles>5</meta:editing-cycles>
    <meta:editing-duration>PT1H35M42S</meta:editing-duration>
    <meta:generator>OpenOffice/4.1.12$Win32 OpenOffice.org_project/4112m1$Build-9809</meta:generator>
    <meta:document-statistic meta:table-count="0" meta:image-count="1" meta:object-count="0" meta:page-count="1" meta:paragraph-count="19" meta:word-count="231" meta:character-count="1594"/>
  </office:meta>
</office:document-meta>
</file>