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4pt" fo:language="pl" fo:country="PL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end" style:justify-single-word="false"/>
      <style:text-properties style:font-name="Calibri1" fo:font-size="14pt" fo:language="pl" fo:country="PL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left="8.717cm" fo:margin-right="0cm" fo:text-align="start" style:justify-single-word="false" fo:text-indent="0cm" style:auto-text-indent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8.717cm" fo:margin-right="0cm" fo:margin-top="0cm" fo:margin-bottom="1cm" fo:text-align="start" style:justify-single-word="false" fo:text-indent="0cm" style:auto-text-indent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reak-before="pag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1cm" fo:text-align="start" style:justify-single-word="false"/>
      <style:text-properties style:font-name="Calibri1" fo:font-size="14pt" fo:language="pl" fo:country="PL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top="0cm" fo:margin-bottom="0.499cm" fo:text-align="center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margin-top="0cm" fo:margin-bottom="0.499cm" fo:text-align="start" style:justify-single-word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11.208cm" fo:margin-right="0cm" fo:margin-top="0cm" fo:margin-bottom="0cm" fo:text-align="start" style:justify-single-word="false" fo:text-indent="0cm" style:auto-text-indent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11.208cm" fo:margin-right="0cm" fo:margin-top="0cm" fo:margin-bottom="0.499cm" fo:text-align="start" style:justify-single-word="false" fo:text-indent="0cm" style:auto-text-indent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1">
      <style:paragraph-properties fo:margin-top="0cm" fo:margin-bottom="1cm" fo:text-align="start" style:justify-single-word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2">
      <style:paragraph-properties fo:margin-top="0cm" fo:margin-bottom="0cm" fo:text-align="start" style:justify-single-word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13.02.2023 r.</text:p>
      <text:p text:style-name="P3"/>
      <text:p text:style-name="P2">Walentyna Pietroczuk</text:p>
      <text:p text:style-name="P9">Przewodnicząca Rady Miasta </text:p>
      <text:p text:style-name="P5">Pan Jerzy Sirak</text:p>
      <text:p text:style-name="P6">Burmistrz Miasta Hajnówka </text:p>
      <text:p text:style-name="P10">Wniosek</text:p>
      <text:p text:style-name="P1">w sprawach zgłoszonych podczas zgłoszonych podczas dyżuru Przewodniczącej przez Mieszkańca osiedla Podlasie – Pana <text:note text:id="ftn1" text:note-class="footnote"><text:note-citation text:label="*">*</text:note-citation><text:note-body><text:p text:style-name="P4">Jawność danych dotycząca (imienia, nazwiska) została wyłączona na podstawie art.1 ust. 1 ustawy z dnia 10 maja 2018 r. o ochronie danych osobowych (Dz. U. z 2019 r. poz. 1781) oraz art. 4 pkt 1 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Urz. UE L 119 z 04.05.2016, str.1). Wyłączenia jawności tych danych dokonało Biuro Rady Miasta Hajnówka. </text:p></text:note-body></text:note></text:p>
      <text:list xml:id="list1477730426039715082" text:style-name="L1">
        <text:list-item>
          <text:p text:style-name="P14">Wniosek wielokrotnie zgłaszany przez Mieszkańca do Pana Burmistrza w sprawie wykonania decyzji nr G-3229/2/194.</text:p>
        </text:list-item>
        <text:list-item>
          <text:p text:style-name="P14">Odprowadzenie wód Lipowa-Podlasie.</text:p>
        </text:list-item>
        <text:list-item>
          <text:p text:style-name="P14">Przykrycie studzienki na ścieżce rowerowej.</text:p>
        </text:list-item>
        <text:list-item>
          <text:p text:style-name="P15">Poprawa wyglądu przepompowni ścieków przy ul. dr Tadeusza Rakowieckiego. </text:p>
        </text:list-item>
      </text:list>
      <text:p text:style-name="P10">Uzasadnienie</text:p>
      <text:p text:style-name="P11">Wyżej wymienione wnioski zgłosił Mieszkaniec podczas dyżuru Przewodniczącej z prośbą o interwencję w wyżej wymienionych sprawach. </text:p>
      <text:p text:style-name="P11">W załączeniu oryginał zgłoszonych wniosków.</text:p>
      <text:p text:style-name="P8">*</text:p>
      <text:p text:style-name="P12">Skansen B.....</text:p>
      <text:p text:style-name="P13">Hajnówka</text:p>
      <text:p text:style-name="P12">Do dyżurnych tz. Rady</text:p>
      <text:p text:style-name="P12">miasta Hajnówki</text:p>
      <text:p text:style-name="P13">dnia 13 lutego 2023 r.</text:p>
      <text:p text:style-name="P7">Zwracam się jeszcze raz najgorszych przedstawicieli Rady od nadania praw miejskich o zajęcie się sprawami – </text:p>
      <text:list xml:id="list6447223067899818333" text:style-name="L2">
        <text:list-item>
          <text:p text:style-name="P16">Wykonanie decyzji Nr G-3229/2/194 – złoczynne działanie obecnego Włodarza doprowadziło do spękania budynków moich i sąsiadów</text:p>
        </text:list-item>
        <text:list-item>
          <text:p text:style-name="P16">Odprowadzenie wód Lipowa – Podlasie (nie ma człowieka na naszej ulicy, żeby nie był ochlapany) – Wystarczy ułożyć studzienkę <text:span text:style-name="T1">Ø</text:span> 100 mm i 2 metry rurki i będzie po kłopocie</text:p>
        </text:list-item>
        <text:list-item>
          <text:p text:style-name="P16">Przykrycie studzienki na ścieżce rowerowej koło straży kawałkiem blachy – i rowerzyści nie będą wpadać!!!</text:p>
        </text:list-item>
        <text:list-item>
          <text:p text:style-name="P16">Zlikwidowanie ohydnego wyglądu przepompowni ścieków na ul. Doktora Rakowieckiego (przed Hajmaklesem) <text:note text:id="ftn2" text:note-class="footnote"><text:note-citation text:label="*">*</text:note-citation><text:note-body><text:p text:style-name="P4">Jawność danych dotycząca (imienia, nazwiska) została wyłączona na podstawie art.1 ust. 1 ustawy z dnia 10 maja 2018 r. o ochronie danych osobowych (Dz. U. z 2019 r. poz. 1781) oraz art. 4 pkt 1 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Urz. UE L 119 z 04.05.2016, str.1). Wyłączenia jawności tych danych dokonało Biuro Rady Miasta Hajnówka. </text:p></text:note-body></text:not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39S</meta:editing-duration>
    <meta:editing-cycles>9</meta:editing-cycles>
    <meta:generator>OpenOffice/4.1.12$Win32 OpenOffice.org_project/4112m1$Build-9809</meta:generator>
    <dc:date>2023-02-17T13:57:43.90</dc:date>
    <meta:document-statistic meta:table-count="0" meta:image-count="0" meta:object-count="0" meta:page-count="2" meta:paragraph-count="27" meta:word-count="378" meta:character-count="2575"/>
    <meta:user-defined meta:name="Info 1"/>
    <meta:user-defined meta:name="Info 2"/>
    <meta:user-defined meta:name="Info 3"/>
    <meta:user-defined meta:name="Info 4"/>
  </office:meta>
</office:document-meta>
</file>