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start" style:justify-single-word="false"/>
    </style:style>
    <style:style style:name="P2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.499cm" fo:line-height="150%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 style:master-page-name="">
      <style:paragraph-properties fo:margin-left="0cm" fo:margin-right="0cm" fo:margin-top="0cm" fo:margin-bottom="0cm" fo:line-height="150%" fo:text-align="start" style:justify-single-word="false" fo:text-indent="1.244cm" style:auto-text-indent="false" style:page-number="auto"/>
    </style:style>
    <style:style style:name="P5" style:family="paragraph" style:parent-style-name="Standard" style:master-page-name="">
      <style:paragraph-properties fo:margin-left="0cm" fo:margin-right="0cm" fo:margin-top="0cm" fo:margin-bottom="1cm" fo:line-height="150%" fo:text-indent="1.191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 style:master-page-name="">
      <style:paragraph-properties fo:margin-left="0.499cm" fo:margin-right="0cm" fo:margin-top="0cm" fo:margin-bottom="0cm" fo:line-height="100%" fo:text-align="start" style:justify-single-word="false" fo:text-indent="0cm" style:auto-text-indent="false" style:page-number="auto"/>
      <style:text-properties fo:color="#c5000b" style:font-name="Calibri"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">
      <style:paragraph-properties fo:margin-left="0.757cm" fo:margin-right="0cm" fo:margin-top="0cm" fo:margin-bottom="0.101cm" fo:line-height="100%" fo:text-align="start" style:justify-single-word="false" fo:text-indent="0cm" style:auto-text-indent="false" style:page-number="auto"/>
      <style:text-properties fo:color="#c5000b" style:font-name="Calibri" fo:font-size="14pt" fo:language="pl" fo:country="PL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">
      <style:paragraph-properties fo:margin-left="8.978cm" fo:margin-right="0cm" fo:margin-top="0cm" fo:margin-bottom="0.199cm" fo:line-height="100%" fo:text-align="center" style:justify-single-word="false" fo:text-indent="0cm" style:auto-text-indent="false" style:page-number="auto"/>
      <style:text-properties fo:color="#c5000b" style:font-name="Calibri" fo:font-size="14pt" fo:language="pl" fo:country="PL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8.978cm" fo:margin-right="0cm" fo:margin-top="0cm" fo:margin-bottom="0.199cm" fo:line-height="100%" fo:text-align="center" style:justify-single-word="false" fo:text-indent="0cm" style:auto-text-indent="false"/>
      <style:text-properties fo:color="#c5000b" style:font-name="Calibri" fo:font-size="14pt" fo:language="pl" fo:country="P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2.499cm" fo:margin-bottom="0cm" fo:line-height="150%" fo:text-align="justify" style:justify-single-word="false"/>
      <style:text-properties style:font-name="Calibri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, dnia 21 lutego 2023 r.</text:p>
      <text:p text:style-name="P7">RADA MIASTA</text:p>
      <text:p text:style-name="P8">HAJNÓWKA</text:p>
      <text:p text:style-name="P3">BRM.0003.1.8.2023</text:p>
      <text:p text:style-name="P2">Burmistrz Miasta Hajnówka</text:p>
      <text:p text:style-name="P4"><text:span text:style-name="Strong_20_Emphasis"><text:span text:style-name="T1">Przekazuję w załączeniu wniosek Pani Heleny Kuklik – Radnej Rady Miasta Hajnówka, który wpłynął w formie elektronicznej w dniu 21 lutego 2023 r., jak niżej cyt: „We wniosku pisałam też o uregulowaniu nazwy ulicy, przedłużenie ulicy Elektrycznej, która na mapach figuruje jako Pszeniczna, a do tego burmistrz się nie ustosunkował. Mapy na stronę google.com i geoportal360.pl nadal wprowadzają w błąd.”</text:span></text:span></text:p>
      <text:p text:style-name="P5">Jednocześnie przypominam, że Burmistrz Miasta lub osoba przez niego wyznaczona jest zobowiązana udzielić odpowiedzi na piśmie nie później niż w terminie 14 dni od dnia otrzymania wniosku.</text:p>
      <text:p text:style-name="P9">PRZEWODNICZĄCY RADY</text:p>
      <text:p text:style-name="P10">Walentyna Pietroczuk</text:p>
      <text:p text:style-name="P11">Załączniki- szt. 1:</text:p>
      <text:p text:style-name="P1"><text:span text:style-name="Strong_20_Emphasis"><text:span text:style-name="T1">Wniosek Pani Heleny Kuklik <text:s/>– Radnej Rady Miasta Hajnówk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3-02-21T08:53:36.02</meta:print-date>
    <dc:date>2023-02-21T10:18:39.56</dc:date>
    <meta:editing-duration>PT9H59M3S</meta:editing-duration>
    <meta:editing-cycles>22</meta:editing-cycles>
    <meta:generator>OpenOffice/4.1.7$Win32 OpenOffice.org_project/417m1$Build-9800</meta:generator>
    <meta:printed-by>Marlena Lisowska</meta:printed-by>
    <meta:document-statistic meta:table-count="0" meta:image-count="0" meta:object-count="0" meta:page-count="1" meta:paragraph-count="11" meta:word-count="116" meta:character-count="796"/>
    <dc:creator>Marlena Lisowska</dc:creator>
  </office:meta>
</office:document-meta>
</file>