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margin-top="0cm" fo:margin-bottom="1cm"/>
      <style:text-properties style:font-name="Calibri"/>
    </style:style>
    <style:style style:name="P3" style:family="paragraph" style:parent-style-name="Standard" style:list-style-name="L1">
      <style:paragraph-properties fo:margin-top="0cm" fo:margin-bottom="1cm" fo:text-align="end" style:justify-single-word="false"/>
      <style:text-properties style:font-name="Calibri"/>
    </style:style>
    <style:style style:name="P4" style:family="paragraph" style:parent-style-name="Standard" style:list-style-name="L1" style:master-page-name="Standard">
      <style:paragraph-properties fo:margin-top="0cm" fo:margin-bottom="0cm" style:page-number="auto"/>
      <style:text-properties style:font-name="Calibri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/>
    </style:style>
    <style:style style:name="P6" style:family="paragraph" style:parent-style-name="Standard">
      <style:paragraph-properties fo:margin-left="11.208cm" fo:margin-right="0cm" fo:text-indent="0cm" style:auto-text-indent="false"/>
      <style:text-properties style:font-name="Calibri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11.208cm" fo:margin-right="0cm" fo:margin-top="0cm" fo:margin-bottom="0.499cm" fo:text-indent="0cm" style:auto-text-indent="false"/>
      <style:text-properties style:font-name="Calibri"/>
    </style:style>
    <style:style style:name="P9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text-indent="1.485cm" style:auto-text-indent="false" style:page-number="auto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.499cm" fo:text-indent="1.485cm" style:auto-text-indent="false"/>
      <style:text-properties style:font-name="Calibri"/>
    </style:style>
    <style:style style:name="T1" style:family="text">
      <style:text-properties fo:language="pl" fo:country="PL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2394898724284269" text:style-name="L1">
        <text:list-header>
          <text:p text:style-name="P4"><text:span text:style-name="T1">URZĄD MIASTA HAJNÓWKA</text:span></text:p>
          <text:p text:style-name="P3"><text:span text:style-name="T1">Hajnówka 2023.02.17</text:span></text:p>
        </text:list-header>
      </text:list>
      <text:p text:style-name="P2"><text:span text:style-name="T1">BRM.0003.1.8.2023</text:span></text:p>
      <text:p text:style-name="P5"><text:span text:style-name="T1">Pani</text:span></text:p>
      <text:p text:style-name="P6"><text:span text:style-name="T1">Walentyna Pietroczuk</text:span></text:p>
      <text:p text:style-name="P6"><text:span text:style-name="T1">Przewodnicząca Rady</text:span></text:p>
      <text:p text:style-name="P8"><text:span text:style-name="T1">Miasta Hajnówka</text:span></text:p>
      <text:p text:style-name="P10"><text:span text:style-name="T1">W odpowiedzi na wniosek Pani Heleny Kuklik -Radnej Rady Miasta Hajnówka z dnia 13.02.2023 r. niniejszym informuję, że w dniu 16.02.2023 r. pracownik Urzędu Miasta Hajnówka przeprowadził rozmowę telefoniczną z mieszkanką m. Hajnówka ul. Poddolna * i poinformował, że zmiana nazwy ulicy wiąże się ze zmianą min. prawa jazdy, adresu meldunkowego, zgłoszenie zmiany w Urzędzie Skarbowym i innych jednostkach.</text:span></text:p>
      <text:p text:style-name="P11"><text:span text:style-name="T1">W związku z powyższym mieszkanka w/w posesji przychyliła się do ustawienia znaku informacyjnego ze wskazaniem kierunku do posesji ul. Poddolna</text:span><text:span text:style-name="T1"><text:note text:id="ftn0" text:note-class="footnote"><text:note-citation text:label="*">*</text:note-citation><text:note-body><text:p text:style-name="P1">Jawność danych dotycząca adresu została wyłączona na podstawie art.1 ust. 1 ustawy z dnia 10 maja 2018 r. o ochronie danych osobowych (Dz. U. z 2019 r. poz. 1781) oraz art. 4 pkt 1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Urz. UE L 119 z 04.05.2016, str.1). Wyłączenia jawności tych danych dokonało Biuro Rady Miasta Hajnówka.</text:p></text:note-body></text:note></text:span><text:span text:style-name="T1">. Takowy znak w dniu 17.02.2023 r. został zamówiony i po wykonaniu będzie ustawiony.</text:span></text:p>
      <text:p text:style-name="P9"><text:span text:style-name="T1">ZASTĘPCA BURMISTRZA</text:span></text:p>
      <text:p text:style-name="P7"><text:span text:style-name="T1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2S</meta:editing-duration>
    <meta:editing-cycles>5</meta:editing-cycles>
    <meta:generator>OpenOffice/4.1.12$Win32 OpenOffice.org_project/4112m1$Build-9809</meta:generator>
    <dc:date>2023-02-20T13:10:58.08</dc:date>
    <meta:document-statistic meta:table-count="0" meta:image-count="0" meta:object-count="0" meta:page-count="1" meta:paragraph-count="12" meta:word-count="203" meta:character-count="1366"/>
    <meta:user-defined meta:name="Info 1"/>
    <meta:user-defined meta:name="Info 2"/>
    <meta:user-defined meta:name="Info 3"/>
    <meta:user-defined meta:name="Info 4"/>
  </office:meta>
</office:document-meta>
</file>