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color="#000000"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50%" fo:text-align="end" style:justify-single-word="false"/>
      <style:text-properties fo:color="#c5000b" style:font-name="Calibri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-12.506cm" fo:margin-right="0cm" fo:line-height="15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margin-left="-12.506cm" fo:margin-right="0cm" fo:line-height="100%" fo:text-align="center" style:justify-single-word="false" fo:text-indent="0cm" style:auto-text-indent="false"/>
      <style:text-properties fo:color="#800000"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.199cm" fo:line-height="100%" fo:text-align="end" style:justify-single-word="false"/>
      <style:text-properties fo:color="#c5000b" style:font-name="Calibri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Biuro Rada Miasta</text:p>
      <text:p text:style-name="P8">Hajnówka</text:p>
      <text:p text:style-name="P1">Hajnówka, dnia 2023-02-13</text:p>
      <text:p text:style-name="P2">BRM.0003.1.8.2023</text:p>
      <text:p text:style-name="P3">Burmistrz Miasta Hajnówka</text:p>
      <text:p text:style-name="P4">Z polecenia Przewodniczącej Rady Miasta Hajnówka w załączeniu przekazuję wniosek Pani Heleny Kuklik – Radnej Rady Miasta Hajnówka</text:p>
      <text:p text:style-name="P4">z dnia 13.02.2023 roku. Wniosek wpłynął do Przewodniczącej Rady</text:p>
      <text:p text:style-name="P4">w formie elektronicznej w dniu 13.02.2023 r. jak niżej cyt.:</text:p>
      <text:p text:style-name="P4">„W imieniu mieszkańców ulicy Poddolnej nr * zwracam się z prośbą o sprostowanie nazwy ulicy na mapach miasta Hajnówka. <text:s/>Mieszkają obecnie na ulicy tak naprawdę bez nazwy, a mają oficjalnie przydzielone adresy przy ulicy Poddolnej nr *, Poddolnej *, Poddolnej *. Mapy miasta Hajnówka wskazują, ze ulica przy której mieszkają są ulicą Pszeniczną, a w adresie i w/g zameldowania mieszkają przy ul Poddolnej jednak lokalizacja geograficzna na to nie wskazuje. Taka sytuacja powoduje dużo kłopotów podczas dostarczania korespondencji, często wrażliwej. Kurierzy błądzą i nie dostarczają przesyłek. Dotychczasowy styl życia nie powodował takich perturbacji. Mieszkańcy nie korzystali ze sklepów wysyłkowych, a na poczcie tak często nie zmieniali się listonosze. Obecnie sytuacja staje się nie do zniesienia. Sytuację tymczasowo rozwiązałaby tablica informacyjna przy skrzyżowaniu ulicy Poddolnej z drogą bez nazwy, ze wskazaniem kierunku do posesji Poddolna <text:note text:id="ftn0" text:note-class="footnote"><text:note-citation text:label="*">*</text:note-citation><text:note-body><text:p text:style-name="P9">Jawność danych dotycząca (imienia, nazwiska) została wyłączona na podstawie art.1 ust. 1 ustawy z dnia 10 maja 2018 r. o ochronie danych osobowych (Dz. U. z 2019 r. poz. 1781) oraz art. 4 pkt 1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(Dz.Urz. UE L 119 z 04.05.2016, str.1). Wyłączenia jawności tych danych dokonało Biuro Rady Miasta Hajnówka. </text:p></text:note-body></text:note>. Mieszkańcy wnoszą o poprawę ich bezpieczeństwa korespondencji oraz formalne uregulowanie lokalizacji zamieszkania np poprzez nadanie oficjalnie nazwy ulicy.”</text:p>
      <text:p text:style-name="P6">Jednocześnie przypominam, że należy udzielić odpowiedzi na piśmie nie później niż w terminie <text:s/>14 dni od dnia zgłoszenia <text:s/>wniosku.</text:p>
      <text:p text:style-name="P11">Główny Specjalista</text:p>
      <text:p text:style-name="P7">Halina Stepaniuk</text:p>
      <text:p text:style-name="P5">Załącznik – szt. 1- Wniosek Pani Heleny Kuklik z dnia 13.02.2023 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0T08:22:59.62</meta:creation-date>
    <meta:print-date>2023-02-13T08:39:37.01</meta:print-date>
    <dc:date>2023-02-17T14:01:48.78</dc:date>
    <meta:editing-duration>PT1H5M29S</meta:editing-duration>
    <meta:editing-cycles>5</meta:editing-cycles>
    <meta:generator>OpenOffice/4.1.12$Win32 OpenOffice.org_project/4112m1$Build-9809</meta:generator>
    <meta:document-statistic meta:table-count="0" meta:image-count="0" meta:object-count="0" meta:page-count="1" meta:paragraph-count="14" meta:word-count="329" meta:character-count="2280"/>
  </office:meta>
</office:document-meta>
</file>