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1cm"/>
      <style:text-properties style:font-name="Tahoma" fo:font-size="13pt" style:font-size-asian="13pt" style:font-size-complex="13pt"/>
    </style:style>
    <style:style style:name="P2" style:family="paragraph" style:parent-style-name="Text_20_body">
      <style:paragraph-properties fo:margin-top="0cm" fo:margin-bottom="1cm" fo:text-align="end" style:justify-single-word="false"/>
      <style:text-properties style:font-name="Tahoma" fo:font-size="13pt" style:font-size-asian="13pt" style:font-size-complex="13pt"/>
    </style:style>
    <style:style style:name="P3" style:family="paragraph" style:parent-style-name="Standard">
      <style:paragraph-properties fo:margin-top="0cm" fo:margin-bottom="1cm"/>
      <style:text-properties style:font-name="Tahoma" fo:font-size="13pt" style:font-size-asian="13pt" style:font-size-complex="13pt"/>
    </style:style>
    <style:style style:name="P4" style:family="paragraph" style:parent-style-name="Text_20_body">
      <style:paragraph-properties fo:text-align="end" style:justify-single-word="false"/>
      <style:text-properties style:font-name="Tahoma" fo:font-size="13pt" style:font-size-asian="13pt" style:font-size-complex="13pt"/>
    </style:style>
    <style:style style:name="P5" style:family="paragraph" style:parent-style-name="Text_20_body">
      <style:paragraph-properties fo:text-align="start" style:justify-single-word="false"/>
      <style:text-properties style:font-name="Tahoma" fo:font-size="13pt" style:font-size-asian="13pt" style:font-size-complex="13pt"/>
    </style:style>
    <style:style style:name="P6" style:family="paragraph" style:parent-style-name="Text_20_body">
      <style:paragraph-properties fo:margin-top="0cm" fo:margin-bottom="1.499cm" fo:text-align="start" style:justify-single-word="false"/>
      <style:text-properties style:font-name="Tahoma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adna Helena Kuklik</text:p>
      <text:p text:style-name="P2">Przewodnicząca Rady Miasta Hajnówka</text:p>
      <text:p text:style-name="P5"><text:tab/><text:tab/>W imieniu mieszkańców ulicy Poddolnej nr * zwracam się z prośbą o sprostowanie nazwy ulicy na mapach miasta Hajnówka.</text:p>
      <text:p text:style-name="P5">Mieszkają obecnie na ulicy tak naprawdę bez nazwy, a mają oficjalnie przydzielone adresy przy ulicy Poddolnej nr * Poddolnej *, Poddolnej *. </text:p>
      <text:p text:style-name="P5"><text:span text:style-name="T1">Mapy miasta Hajnówka wskazują, ze ulica przy której mieszkają są ulicą Pszeniczną, a w adresie i w/g zameldowania mieszk</text:span>ają przy ul Poddolnej jednak lokalizacja geograficzna na to nie wskazuje. Taka sytuacja powoduje dużo klopotów podczas dostarczania korespondencji, często wrażliwej. Kurierzy błądzą i nie dostarczają przesyłek. Dotychczasowy styl życia nie powodował takich perturbacji. Mieszkańcy nie korzystali ze sklepów wysyłkowych, a na poczcie tak często nie zmieniali się listonosze. Obecnie sytuacja staje się nie do zniesienia. </text:p>
      <text:p text:style-name="P5"><text:tab/><text:tab/>Sytuację tymczasowo rozwiązałaby tablica informacyjna przy skrzyżowaniu ulicy Poddolnej z drogą bez nazwy, ze wskazaniem kierunku do posesji Poddolna <text:note text:id="ftn1" text:note-class="footnote"><text:note-citation text:label="*">*</text:note-citation><text:note-body><text:p text:style-name="P7">Jawność danych dotycząca adresu została wyłączona na podstawie art.1 ust. 1 ustawy z dnia 10 maja 2018 r. o ochronie danych osobowych (Dz. U. z 2019 r. poz. 1781) oraz art. 4 pkt 1 rozporządzenia Parlamentu Europejskiego i Rady (UE) 2016/679 z dnia 27 kwietnia 2016 r. w sprawie ochrony osób fizycznych w związku z przetwarzaniem danych osobowych i w sprawie swobodnego przepływu takich danych oraz uchylenia dyrektywy 95/46/WE (ogólne rozporządzenie o ochronie danych) (Dz.Urz. UE L 119 z 04.05.2016, str.1). Wyłączenia jawności tych danych dokonało Biuro Rady Miasta Hajnówka. </text:p></text:note-body></text:note></text:p>
      <text:p text:style-name="P6">Mieszkańcy wnoszą o poprawę ich bezpieczeństwa korespondencji oraz formalne uregulowanie lokalizacji zamieszkania np poprzez nadanie oficjalnie nazwy ulicy. </text:p>
      <text:p text:style-name="P1">Hajnówka, 13.02.2023r.</text:p>
      <text:p text:style-name="P4">Helena Kuklik , radna Rady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25S</meta:editing-duration>
    <meta:editing-cycles>9</meta:editing-cycles>
    <meta:generator>OpenOffice/4.1.12$Win32 OpenOffice.org_project/4112m1$Build-9809</meta:generator>
    <dc:date>2023-02-17T13:58:56.61</dc:date>
    <meta:document-statistic meta:table-count="0" meta:image-count="0" meta:object-count="0" meta:page-count="1" meta:paragraph-count="10" meta:word-count="259" meta:character-count="1807"/>
    <meta:user-defined meta:name="Info 1"/>
    <meta:user-defined meta:name="Info 2"/>
    <meta:user-defined meta:name="Info 3"/>
    <meta:user-defined meta:name="Info 4"/>
  </office:meta>
</office:document-meta>
</file>