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Calibri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line-height="150%" fo:text-align="end" style:justify-single-word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c5000b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URO</text:p>
      <text:p text:style-name="P9">Rada Miasta</text:p>
      <text:p text:style-name="P9">Hajnówka</text:p>
      <text:p text:style-name="P3">Hajnówka, dnia 2023-02-10</text:p>
      <text:p text:style-name="P4">BRM.0003.1.7.2023</text:p>
      <text:p text:style-name="P10"><text:span text:style-name="T9">Burmistrz Miasta Hajnówka</text:span></text:p>
      <text:p text:style-name="P5"><text:span text:style-name="T2">Z polecenia Przewodniczącej Rady Miasta Hajnówka w załączeniu przekazuję interpelację Pana Macieja Borkowskiego – Radnego Rady Miasta Hajnówka z dnia 10.02.2023 roku. Interpelacja wpłynęła do Przewodniczącej Rady</text:span></text:p>
      <text:p text:style-name="P5"><text:span text:style-name="T2">w formie elektronicznej w dniu 10.02.2023 r. jak niżej cyt.:</text:span></text:p>
      <text:p text:style-name="P5"><text:span text:style-name="T2">„</text:span><text:span text:style-name="T5">Interpelacja. </text:span><text:span text:style-name="Strong_20_Emphasis"><text:span text:style-name="T5">Wnoszę o udostępnienie warunków umowy wraz ze złożonym wnioskiem przez Urząd Miasta Hajnówka na przyznanie Funduszy Norweskich. </text:span></text:span><text:span text:style-name="Strong_20_Emphasis"><text:span text:style-name="T4">Wnoszę również o udzielenie odpowiedzi po co były przeprowadzone konsultacje społeczne w sprawie Smart City czy opinie i wnioski choć nieliczne były brane pod uwagę przez Burmistrza Miasta Hajnówka”.</text:span></text:span></text:p>
      <text:p text:style-name="P6"><text:span text:style-name="T6"><text:tab/></text:span><text:span text:style-name="T7">Jednocześnie przypominam, że należy udzielić odpowiedzi na piśmie nie później niż w terminie 14 dni od dnia zgłoszenia zapytania.</text:span></text:p>
      <text:p text:style-name="P7"><text:span text:style-name="T8">Główny Specjalista</text:span></text:p>
      <text:p text:style-name="P8">Halina Stepaniuk</text:p>
      <text:p text:style-name="P2">Załącznik – szt. 1:</text:p>
      <text:p text:style-name="P1">Interpelacja Pana Macieja Borkowskiego z dnia <text:s/>10.02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0T08:22:59.62</meta:creation-date>
    <meta:print-date>2023-02-10T08:47:47.45</meta:print-date>
    <dc:date>2023-02-17T13:13:52.80</dc:date>
    <meta:editing-duration>PT26M27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1" meta:paragraph-count="14" meta:word-count="131" meta:character-count="948"/>
  </office:meta>
</office:document-meta>
</file>