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.531cm" fo:margin-right="0cm" fo:line-height="150%" fo:text-indent="0cm" style:auto-text-indent="false" style:page-number="auto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199cm" fo:line-height="150%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0.277cm" fo:margin-right="0cm" fo:line-height="100%" fo:text-indent="0cm" style:auto-text-indent="false" style:page-number="auto"/>
      <style:text-properties fo:color="#800000" style:font-name="Calib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3 luty 2023 r.</text:p>
      <text:p text:style-name="P10">RADA MIASTA</text:p>
      <text:p text:style-name="P4">HAJNÓWKA</text:p>
      <text:p text:style-name="P5">BRM.0003.3.1.2023</text:p>
      <text:p text:style-name="P7">Burmistrz Miasta Hajnówka</text:p>
      <text:p text:style-name="P2">W trakcie obrad XLI sesji Rady Miasta Hajnówka w dniu 9 lutego 2023 roku mieszkanka miasta, która nawiązując do wypowiedzi Pani Lucyny Lewczuk dot. wprowadzonego przez Nadleśnictwa Hajnówka i Białowieża zakazu wejścia do lasu zaproponowała zaproszenie na sesję Rady Miasta Nadleśniczych Nadleśnictw Hajnówka i Białowieża w celu omówienia tego zagadnienia.</text:p>
      <text:p text:style-name="P2">Proponowała poprawienie komunikacji w mieście dot. informowania mieszkańców o tym co się dzieje w mieście.</text:p>
      <text:p text:style-name="P2">Zwróciła uwagę na potrzebę:</text:p>
      <text:list xml:id="list1505250773055435410" text:style-name="L1">
        <text:list-item>
          <text:p text:style-name="P8">zadbania o podstawowe potrzeby mieszkańców w mieście dot. m.in. należytego odśnieżania chodników,</text:p>
        </text:list-item>
        <text:list-item>
          <text:p text:style-name="P8">rozwijania zainteresowań dzieci na zajęciach pozalekcyjnych w hajnowskich szkołach w porozumieniu z rodzicami z wykorzystaniem potencjału pedagogów.</text:p>
        </text:list-item>
      </text:list>
      <text:p text:style-name="P2">Wnioskowała o przygotowanie statystyk co w najbliższych 20 latach jest przewidywane w Hajnówce (czyli ile dzieci ma się urodzić, co takiego należy zrobić by ludzie z zewnątrz chcieli tu przyjechać i zamieszkać).</text:p>
      <text:p text:style-name="P6">Przekazuję zgłoszone spostrzeżenia z prośbą o ich przeanalizowanie.</text:p>
      <text:p text:style-name="P3">PRZEWODNICZĄCA RADY</text:p>
      <text:p text:style-name="P3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3T12:17:00.03</meta:creation-date>
    <meta:print-date>2023-02-13T14:38:00.90</meta:print-date>
    <dc:date>2023-02-21T10:28:37.63</dc:date>
    <meta:editing-duration>PT20M47S</meta:editing-duration>
    <meta:editing-cycles>2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4" meta:word-count="157" meta:character-count="1145"/>
  </office:meta>
</office:document-meta>
</file>