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cm"/>
      <style:text-properties style:font-name="Calibri" fo:font-size="12pt" style:font-size-asian="12pt" style:font-size-complex="12pt"/>
    </style:style>
    <style:style style:name="P2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Heading" style:master-page-name="">
      <style:paragraph-properties fo:margin-left="1.508cm" fo:margin-right="0cm" fo:margin-top="0cm" fo:margin-bottom="1cm" fo:text-align="start" style:justify-single-word="false" fo:text-indent="-1.494cm" style:auto-text-indent="false" style:page-number="auto" text:number-lines="false" text:line-number="0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 style:master-page-name="">
      <style:paragraph-properties fo:margin-left="1.277cm" fo:margin-right="0cm" fo:margin-top="0cm" fo:margin-bottom="0cm" fo:text-indent="-1.277cm" style:auto-text-indent="false" style:page-number="auto"/>
      <style:text-properties style:font-name="Calibri"/>
    </style:style>
    <style:style style:name="P5" style:family="paragraph" style:parent-style-name="Text_20_body">
      <style:paragraph-properties fo:margin-top="0cm" fo:margin-bottom="0cm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00%" fo:text-align="start" style:justify-single-word="false" fo:background-color="transparent" style:writing-mode="lr-tb">
        <style:background-image/>
      </style:paragraph-properties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.4cm"/>
      <style:text-properties style:font-name="Calibri" fo:font-size="12pt" style:font-size-asian="12pt" style:font-size-complex="12pt"/>
    </style:style>
    <style:style style:name="P9" style:family="paragraph" style:parent-style-name="Text_20_body">
      <style:paragraph-properties fo:margin-top="0cm" fo:margin-bottom="3.5cm" fo:line-height="100%" fo:text-align="start" style:justify-single-word="false" fo:background-color="transparent" style:writing-mode="lr-tb">
        <style:background-image/>
      </style:paragraph-properties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Calibri" style:text-underline-style="none"/>
    </style:style>
    <style:style style:name="T5" style:family="text">
      <style:text-properties fo:color="#000000" style:font-name="Calibri" style:text-underline-style="none" fo:font-weight="bold" style:font-weight-asian="bold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emat:</text:span><text:span text:style-name="T3"> S</text:span><text:span text:style-name="T8">postrzeżenia mieszkanki Hajnówki przedstawione na sesji Rady Miasta</text:span><text:span text:style-name="T7"> </text:span><text:span text:style-name="T8">Hajnówka w dniu 9 lutego 2023 r.</text:span></text:p>
      <text:p text:style-name="P2"><text:span text:style-name="T1">Data:</text:span> Thu, 16 Feb 2023 14:02:58 +0100</text:p>
      <text:p text:style-name="P2"><text:span text:style-name="T9">Nadaw</text:span><text:span text:style-name="T5">ca:</text:span><text:span text:style-name="T4"> Jolanta Stefaniuk (UM Hajnówka) </text:span><text:a xlink:type="simple" xlink:href="mailto:j.stefaniuk@hajnowka.pl" text:style-name="Internet_20_link" text:visited-style-name="Visited_20_Internet_20_Link">&lt;j.stefaniuk@hajnowka.pl&gt;</text:a></text:p>
      <text:p text:style-name="P3"><text:span text:style-name="T9">Adresat: </text:span><text:span text:style-name="T6">Szkoła Podstawowa nr3 w Hajnówce </text:span><text:a xlink:type="simple" xlink:href="mailto:sp3_hajnowka@wp.pl" text:style-name="Internet_20_link" text:visited-style-name="Visited_20_Internet_20_Link"><text:span text:style-name="T6">&lt;sp3_hajnowka@wp.pl&gt;</text:span></text:a><text:span text:style-name="T6">, sph_nr2 </text:span><text:a xlink:type="simple" xlink:href="mailto:sph_nr2@poczta.onet.pl" text:style-name="Internet_20_link" text:visited-style-name="Visited_20_Internet_20_Link"><text:span text:style-name="T6">&lt;sph_nr2@poczta.onet.pl&gt;</text:span></text:a><text:span text:style-name="T6">, Szkoła Podstawowa </text:span><text:a xlink:type="simple" xlink:href="mailto:sp1hajnowka@wp.pl" text:style-name="Internet_20_link" text:visited-style-name="Visited_20_Internet_20_Link"><text:span text:style-name="T6">&lt;sp1hajnowka@wp.pl&gt;</text:span></text:a><text:span text:style-name="T6">, </text:span><text:a xlink:type="simple" xlink:href="mailto:sp4hajnowka@wp.pl" text:style-name="Internet_20_link" text:visited-style-name="Visited_20_Internet_20_Link"><text:span text:style-name="T6">sp4hajnowka@wp.pl</text:span></text:a><text:span text:style-name="T6"> </text:span><text:a xlink:type="simple" xlink:href="mailto:sp4hajnowka@wp.pl" text:style-name="Internet_20_link" text:visited-style-name="Visited_20_Internet_20_Link"><text:span text:style-name="T6">&lt;sp4hajnowka@wp.pl&gt;</text:span></text:a></text:p>
      <text:p text:style-name="P1">Dzień dobry,</text:p>
      <text:p text:style-name="P1">W załączeniu przesyłam pismo Przewodniczącej Rady Miasta Hajnówka nr BRM.0003.3.1.2023 z dnia 13 lutego 2023 r. w sprawie spostrzeżeń mieszkanki Hajnówki przedstawionych na sesji Rady Miasta Hajnówka w dniu 9 lutego 2023 r.</text:p>
      <text:p text:style-name="P1">Z poważaniem,</text:p>
      <text:p text:style-name="P5">Jolanta Stefaniuk</text:p>
      <text:p text:style-name="P6">Kierownik Zespołu Oświaty,</text:p>
      <text:p text:style-name="P9">Kultury i Sportu</text:p>
      <text:p text:style-name="P7">Załączniki:</text:p>
      <text:p text:style-name="P7">Pismo Przewodniczącej Rady Miasta Hajnówka w sprawie spostrzeżeń mieszkanki Hajnówka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2-15T08:53:47.52</meta:creation-date>
    <meta:printed-by>Marlena Lisowska</meta:printed-by>
    <meta:print-date>2023-02-20T14:34:33.02</meta:print-date>
    <dc:date>2023-02-20T14:43:42.13</dc:date>
    <dc:creator>Marlena Lisowska</dc:creator>
    <meta:editing-duration>PT4H6M34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12" meta:word-count="99" meta:character-count="791"/>
  </office:meta>
</office:document-meta>
</file>