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 style:master-page-name="">
      <style:paragraph-properties fo:margin-left="9.029cm" fo:margin-right="0cm" fo:orphans="2" fo:widows="2" fo:hyphenation-ladder-count="no-limit" fo:text-indent="0cm" style:auto-text-indent="false" style:page-number="auto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029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029cm" fo:margin-right="0cm" fo:margin-top="0cm" fo:margin-bottom="1cm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1.499cm" fo:line-height="150%"/>
      <style:text-properties style:font-name="Calibri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10.506cm" fo:margin-right="0cm" fo:margin-top="0cm" fo:margin-bottom="3.5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10.483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jnówka, 16.02.2023 r.</text:p>
      <text:p text:style-name="P5">BURMISTRZ MIASTA</text:p>
      <text:p text:style-name="P6">HAJNÓWKA<draw:frame draw:style-name="fr2" draw:name="Obraz1" text:anchor-type="char" svg:x="14.092cm" svg:y="0.115cm" svg:width="4.41cm" svg:height="9.671cm" draw:z-index="2"><draw:image xlink:href="Pictures/10000000000001E80000042AF61F2D44.jpg" xlink:type="simple" xlink:show="embed" xlink:actuate="onLoad"/></draw:frame></text:p>
      <text:p text:style-name="P7">BRM.0003.3.1.2023</text:p>
      <text:p text:style-name="P8">Przewodnicząca</text:p>
      <text:p text:style-name="P9">Rady Miasta Hajnówka</text:p>
      <text:p text:style-name="P10">Walentyna Pietroczuk</text:p>
      <text:p text:style-name="P15"><text:tab/><text:span text:style-name="T1">Odpowiadając na pytanie zadane w dniu 9 lutego 2023 r. w trakcie obrad XLI sesji Rady Miasta Hajnówka przez Radnego Rady Miasta Hajnówka Macieja Borkowskiego, dotyczące remontu poczekalni PKP informuję, co następuje.</text:span></text:p>
      <text:p text:style-name="P11"><text:tab/>Na ukończeniu są prace remontowe w docelowej lokalizacji poczekalni. Do 28 lutego bieżącego roku prace zostaną ukończone i nowa poczekalnia zostanie udostępniona pasażerom. Poczekalnia będzie monitorowana i dostępna w godzinach 6:00 – 21:00.</text:p>
      <text:p text:style-name="P16">BURMISTRZ</text:p>
      <text:p text:style-name="P12">Jerzy Sirak</text:p>
      <text:p text:style-name="P3">Otrzymuje: </text:p>
      <text:list xml:id="list8607571667235046536" text:style-name="WW8Num1">
        <text:list-item>
          <text:p text:style-name="P13">adresat</text:p>
        </text:list-item>
        <text:list-item>
          <text:p text:style-name="P14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2-17T09:55:39.13</dc:date>
    <meta:print-date>2022-10-31T13:06:12.28</meta:print-date>
    <meta:editing-cycles>11</meta:editing-cycles>
    <meta:editing-duration>PT2H28M54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17" meta:word-count="87" meta:character-count="626"/>
  </office:meta>
</office:document-meta>
</file>