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/>
      <style:text-properties style:font-name="Calibri"/>
    </style:style>
    <style:style style:name="P4" style:family="paragraph" style:parent-style-name="Standard">
      <style:paragraph-properties fo:line-height="115%" fo:text-align="end" style:justify-single-word="false"/>
      <style:text-properties style:font-name="Calibri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6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8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9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0.506cm" fo:margin-right="0cm" fo:margin-top="0cm" fo:margin-bottom="3.5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0.483cm" fo:margin-right="0cm" fo:margin-top="0cm" fo:margin-bottom="0.199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6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7" style:family="paragraph" style:parent-style-name="Standard">
      <style:paragraph-properties fo:margin-top="0cm" fo:margin-bottom="1.499cm" fo:line-height="150%"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Hajnówka, 16.02.2023 r.</text:span></text:p>
      <text:p text:style-name="P6">BURMISTRZ MIASTA</text:p>
      <text:p text:style-name="P10">HAJNÓWKA</text:p>
      <text:p text:style-name="P15">BRM.0003.3.1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3">Przewodnicząca</text:p>
      <text:p text:style-name="P13">Rady Miasta Hajnówka</text:p>
      <text:p text:style-name="P14">Walentyna Pietroczuk</text:p>
      <text:p text:style-name="P7"><text:tab/><text:span text:style-name="T1">Odpowiadając na wniosek zgłoszony w dniu 9 lutego 2023 r. w trakcie obrad XLI sesji Rady Miasta Hajnówka przez Radnego Rady Miasta Hajnówka Jana Chomczuka, dotyczący ilości preferencyjnej sprzedaży/zakupu węgla dla gospodarstw domowych informuję, co następuje.</text:span></text:p>
      <text:p text:style-name="P17"><text:span text:style-name="T2"><text:tab/>Gmina Miejska Hajnówka zakupiła od spółki PGE Paliwa 812,14 Mg węgla. Mieszkańcy miasta Hajnówka wykupili 658,15 Mg paliwa po cenie preferencyjnej.</text:span></text:p>
      <text:p text:style-name="P12">BURMISTRZ</text:p>
      <text:p text:style-name="P11">Jerzy Sirak</text:p>
      <text:p text:style-name="P3"><text:span text:style-name="T3">Otrzymuje: </text:span></text:p>
      <text:list xml:id="list7790586874311451726" text:style-name="WW8Num1">
        <text:list-item>
          <text:p text:style-name="P8">adresat</text:p>
        </text:list-item>
        <text:list-item>
          <text:p text:style-name="P16">a/a</text:p>
        </text:list-item>
      </text:list>
      <text:p text:style-name="P9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2-16T12:33:33.83</dc:date>
    <meta:print-date>2022-10-31T13:06:12.28</meta:print-date>
    <meta:editing-cycles>10</meta:editing-cycles>
    <meta:editing-duration>PT2H28M17S</meta:editing-duration>
    <meta:generator>OpenOffice/4.1.7$Win32 OpenOffice.org_project/417m1$Build-9800</meta:generator>
    <meta:document-statistic meta:table-count="0" meta:image-count="3" meta:object-count="0" meta:page-count="1" meta:paragraph-count="17" meta:word-count="79" meta:character-count="576"/>
    <dc:creator>Marlena Lisowska</dc:creator>
  </office:meta>
</office:document-meta>
</file>