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4" style:family="paragraph" style:parent-style-name="Standard">
      <style:paragraph-properties fo:margin-top="0cm" fo:margin-bottom="0cm"/>
      <style:text-properties style:font-name="Calibri"/>
    </style:style>
    <style:style style:name="P5" style:family="paragraph" style:parent-style-name="Standard">
      <style:paragraph-properties fo:margin-top="0cm" fo:margin-bottom="1cm" fo:text-align="center" style:justify-single-word="false"/>
      <style:text-properties style:font-name="Calibri"/>
    </style:style>
    <style:style style:name="P6" style:family="paragraph" style:parent-style-name="Standard">
      <style:paragraph-properties fo:margin-top="0cm" fo:margin-bottom="1cm" fo:text-align="end" style:justify-single-word="false"/>
      <style:text-properties style:font-name="Calibri"/>
    </style:style>
    <style:style style:name="P7" style:family="paragraph" style:parent-style-name="Standard" style:master-page-name="">
      <style:paragraph-properties fo:margin-left="10.991cm" fo:margin-right="0cm" fo:text-indent="0cm" style:auto-text-indent="false" style:page-number="auto"/>
      <style:text-properties style:font-name="Calibri" fo:font-size="14pt" fo:font-weight="bold" style:font-size-asian="14pt" style:font-weight-asian="bold" style:font-size-complex="14pt" style:font-weight-complex="bold"/>
    </style:style>
    <style:style style:name="P8" style:family="paragraph" style:parent-style-name="Standard">
      <style:paragraph-properties fo:margin-left="10.991cm" fo:margin-right="0cm" fo:margin-top="0cm" fo:margin-bottom="1cm" fo:text-indent="0cm" style:auto-text-indent="false"/>
      <style:text-properties style:font-name="Calibri" fo:font-weight="bold" style:font-weight-asian="bold" style:font-weight-complex="bold"/>
    </style:style>
    <style:style style:name="P9" style:family="paragraph" style:parent-style-name="Standard">
      <style:paragraph-properties fo:margin-top="0.199cm" fo:margin-bottom="0.199cm"/>
      <style:text-properties style:font-name="Calibri"/>
    </style:style>
    <style:style style:name="P10" style:family="paragraph" style:parent-style-name="Standard">
      <style:paragraph-properties fo:margin-top="0cm" fo:margin-bottom="0cm"/>
      <style:text-properties style:font-name="Calibri"/>
    </style:style>
    <style:style style:name="P11" style:family="paragraph" style:parent-style-name="Standard">
      <style:paragraph-properties fo:margin-top="0cm" fo:margin-bottom="0cm" fo:line-height="100%"/>
      <style:text-properties style:font-name="Calibri" fo:font-size="10pt" style:font-size-asian="10pt" style:font-size-complex="10pt"/>
    </style:style>
    <style:style style:name="P12" style:family="paragraph" style:parent-style-name="Standard" style:master-page-name="">
      <style:paragraph-properties fo:margin-left="8.019cm" fo:margin-right="0cm" fo:margin-top="0cm" fo:margin-bottom="0.199cm" fo:text-align="center" style:justify-single-word="false" fo:text-indent="0cm" style:auto-text-indent="false" style:page-number="auto">
        <style:tab-stops/>
      </style:paragraph-properties>
      <style:text-properties style:font-name="Calibri"/>
    </style:style>
    <style:style style:name="P13" style:family="paragraph" style:parent-style-name="Standard">
      <style:paragraph-properties fo:margin-left="8.019cm" fo:margin-right="0cm" fo:margin-top="0cm" fo:margin-bottom="2.499cm" fo:text-align="center" style:justify-single-word="false" fo:text-indent="0cm" style:auto-text-indent="false">
        <style:tab-stops/>
      </style:paragraph-properties>
      <style:text-properties style:font-name="Calibri"/>
    </style:style>
    <style:style style:name="P14" style:family="paragraph" style:parent-style-name="Standard" style:master-page-name="">
      <style:paragraph-properties fo:margin-left="10.562cm" fo:margin-right="0cm" fo:margin-top="0cm" fo:margin-bottom="0.801cm" fo:text-indent="-1.08cm" style:auto-text-indent="false" style:page-number="auto">
        <style:tab-stops>
          <style:tab-stop style:position="0cm"/>
        </style:tab-stops>
      </style:paragraph-properties>
      <style:text-properties style:font-name="Calibri"/>
    </style:style>
    <style:style style:name="P15" style:family="paragraph" style:parent-style-name="Standard">
      <style:paragraph-properties fo:margin-top="0cm" fo:margin-bottom="0.499cm"/>
      <style:text-properties style:font-name="Calibri"/>
    </style:style>
    <style:style style:name="P16" style:family="paragraph" style:parent-style-name="Standard">
      <style:paragraph-properties fo:margin-top="0cm" fo:margin-bottom="0.101cm"/>
      <style:text-properties style:font-name="Calibri"/>
    </style:style>
    <style:style style:name="P17" style:family="paragraph" style:parent-style-name="Standard">
      <style:paragraph-properties fo:margin-top="0cm" fo:margin-bottom="0.3cm"/>
      <style:text-properties style:font-name="Calibri"/>
    </style:style>
    <style:style style:name="T1" style:family="text">
      <style:text-properties fo:color="#000000" style:text-underline-style="none"/>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ŚRODEK SPORTU I REKREACJI</text:p>
      <text:p text:style-name="P3">w Hajnówce</text:p>
      <text:p text:style-name="P2">ul. Ks. A. Dziewiatowskiego 2, 17-200 Hajnówka, tel/fax (85) 682-27-76, <text:a xlink:type="simple" xlink:href="http://www.osir.hajnowka.pl/" text:style-name="Internet_20_link" text:visited-style-name="Visited_20_Internet_20_Link"><text:span text:style-name="T1">www.osir.hajnowka.pl</text:span></text:a></text:p>
      <text:p text:style-name="P5">Konto bankowe: PKO BP SA Oddział w Hajnówce Nr 23 1020 1332 0000 1102 0270 8360</text:p>
      <text:p text:style-name="P1">DR.050.09.2023</text:p>
      <text:p text:style-name="P6">Hajnówka, dnia 16 stycznia 2023 r.</text:p>
      <text:p text:style-name="P7">Jerzy Sirak</text:p>
      <text:p text:style-name="P8">Burmistrz Miasta Hajnówka</text:p>
      <text:p text:style-name="P16"><text:tab/>W odpowiedzi na pismo nr BRM.0003.3.1.2023 z dnia 13.02.2023 roku uprzejmie informuję:</text:p>
      <text:p text:style-name="P4"><text:tab/>Ad. l. Ośrodek Sportu i Rekreacji, ze względu na wystąpienie szeregu utrudnień niezależnych od organizatora, które wystąpiły podczas przebiegu imprezy w roku 2022, nie ujmował w kalendarzu imprez na rok 2023 organizacji Półmaratonu Hajnowskiego. Dwa lata pandemii wyłączyły z grona osób pomocnych przy organizacji biegu szereg doświadczonych sędziów i organizatorów sportu. Wymuszona ograniczeniami zmiana trasy biegu (zamknięta Białowieża i tereny przyległe) spowodowała wystąpienie niebezpiecznych sytuacji podczas organizacji ubiegłorocznej edycji zagrażając bezpieczeństwu uczestników. Między innymi ze względu na powyższe fakty uznaliśmy za konieczne zresetowanie naszych dotychczasowych ustaleń odnośnie organizacji tej imprezy i przygotowanie nowej oferty wychodzącej naprzeciw oczekiwaniom biegaczy i zgodnej z możliwościami organizacyjnymi i finansowymi organizatora. <text:tab/>Szczegółowe informacje na ten temat zostały przekazane Panu Radnemu w rozmowie telefonicznej przed sesją Rady Miasta.</text:p>
      <text:p text:style-name="P17"><text:tab/>W związku z powyższym nie składaliśmy wniosku na organizację Półmaratonu lecz na proponowaną w majowym terminie Hajnowską Dwunastkę (w ramach programu Sport dla Wszystkich do Ministerstwa Sportu i Turystyki). Niestety, z ponad tysiąca wnioskodawców, uznanie w oczach komisji oceniającej znalazło tylko 8 podmiotów.</text:p>
      <text:p text:style-name="P15"><text:tab/>Ad.2. Ze względu na fizyczne zużycie osprzętu będącego podstawowymi elementami do funkcjonowania lodowiska (przewody łączące, całość rurowania do cieczy chłodzącej, łączniki poszczególnych sektorów chłodzenia) nie ma możliwości na jego uruchomienie.</text:p>
      <text:p text:style-name="P14">Ze sportowym pozdrowieniem</text:p>
      <text:p text:style-name="P12">DYREKTOR</text:p>
      <text:p text:style-name="P13">mgr Mirosław Awksentiuk</text:p>
      <text:p text:style-name="P11">Do wiadomości:</text:p>
      <text:p text:style-name="P11">Pani Walentyna Pietroczuk</text:p>
      <text:p text:style-name="P11">Przewodnicząca Rady Miasta Hajnów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a Lisowska</meta:initial-creator>
    <meta:creation-date>2022-08-26T09:42:54.87</meta:creation-date>
    <dc:date>2023-02-17T13:14:31.38</dc:date>
    <dc:creator>Marlena Lisowska</dc:creator>
    <meta:editing-duration>PT1H42M42S</meta:editing-duration>
    <meta:editing-cycles>2</meta:editing-cycles>
    <meta:generator>OpenOffice/4.1.7$Win32 OpenOffice.org_project/417m1$Build-9800</meta:generator>
    <meta:document-statistic meta:table-count="0" meta:image-count="0" meta:object-count="0" meta:page-count="1" meta:paragraph-count="18" meta:word-count="268" meta:character-count="2070"/>
  </office:meta>
</office:document-meta>
</file>