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3" style:family="paragraph" style:parent-style-name="Standard" style:master-page-name="">
      <style:paragraph-properties fo:margin-left="0.492cm" fo:margin-right="0cm" fo:margin-top="0cm" fo:margin-bottom="0.101cm" fo:text-indent="0cm" style:auto-text-indent="false" style:page-number="auto"/>
      <style:text-properties fo:color="#ff0066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master-page-name="">
      <style:paragraph-properties fo:margin-left="0.769cm" fo:margin-right="0cm" fo:margin-top="0cm" fo:margin-bottom="0.199cm" fo:text-indent="0cm" style:auto-text-indent="false" style:page-number="auto"/>
      <style:text-properties fo:color="#ff0066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.499cm" fo:margin-bottom="1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03cm" fo:margin-right="0cm" fo:margin-top="0cm" fo:margin-bottom="0.101cm" fo:text-align="end" style:justify-single-word="false" fo:text-indent="0cm" style:auto-text-indent="false" style:page-number="auto"/>
      <style:text-properties fo:color="#ff0066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cm"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801cm" fo:line-height="150%"/>
      <style:text-properties style:font-name="Calibri" fo:font-size="14pt" style:font-size-asian="14pt" style:font-size-complex="14pt"/>
    </style:style>
    <style:style style:name="P9" style:family="paragraph" style:parent-style-name="Standard" style:master-page-name="">
      <style:paragraph-properties fo:margin-left="-0.016cm" fo:margin-right="0cm" fo:margin-top="0cm" fo:margin-bottom="1cm" fo:line-height="150%" fo:text-align="end" style:justify-single-word="false" fo:text-indent="0cm" style:auto-text-indent="false" style:page-number="auto"/>
      <style:text-properties fo:color="#ff0066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10 luty 2023 r.</text:p>
      <text:p text:style-name="P3">RADA MIASTA</text:p>
      <text:p text:style-name="P4">HAJNÓWKA</text:p>
      <text:p text:style-name="P1">BRM.0003.3.1.2023</text:p>
      <text:p text:style-name="P5">Burmistrz Miasta Hajnówka</text:p>
      <text:p text:style-name="P2">Z upoważnienia Przewodniczącej Rady Miasta przekazuję wnioski i zapytania złożone na piśmie do Przewodniczącej Rady przez Radnych Rady Miasta Hajnówka podczas obrad XLI sesji w dniu 9 lutego 2022 roku jak niżej:</text:p>
      <text:p text:style-name="P2"><text:span text:style-name="T1">Pan Maciej Borkowski</text:span> - Radny Rady Miasta Hajnówka zgłosił cyt: „Wniosek w sprawie udostępnienia wniosku złożonego przez Pana Burmistrza na dofinansowanie rozbudowy szkoły nr 3 w Hajnówce wraz z uzasadnieniem.” - <text:span text:style-name="T1">Załącznik nr 1</text:span>.</text:p>
      <text:p text:style-name="P2"><text:span text:style-name="T1">Pan Maciej Borkowski</text:span> - Radny Rady Miasta Hajnówka zgłosił cyt: „Wniosek w sprawie udostępnienia złożonego wniosku przez Dyrektora OSiRu do Ministerstwa Sportu na dofinansowanie Półmaratonu Hajnowskiego na rok 2023.” - <text:span text:style-name="T1">Załącznik nr 2</text:span>. <text:span text:style-name="T1">Pan Maciej Borkowski</text:span> - Radny Rady Miasta Hajnówka zgłosił cyt: „Zapytanie — jaka nadzwyczajna sytuacja zaistniała, że od 1 stycznia 2023 r. do 13 stycznia 2023 r. rozwiązał Pan zarządzanie kryzysowe, przeznaczając pieniądze z tego zarządzania na pomoc obywatelom Ukrainy.” - <text:span text:style-name="T1">Załącznik nr 3</text:span>.</text:p>
      <text:p text:style-name="P2"><text:span text:style-name="T1">Pan Maciej Borkowski</text:span> - Radny Rady Miasta Hajnówka zgłosił cyt: „Zapytanie —dlaczego mimo upływu 3 lat Uchwała Nr XXII/164/20 Rady Miasta Hajnówka z dnia 25 listopada 2020 r. nie została zrealizowana. Proszę podać termin realizacji w/w uchwały.” - <text:span text:style-name="T1">Załącznik nr 4</text:span>.</text:p>
      <text:p text:style-name="P2"><text:span text:style-name="T1">Pani Helena Kuklik</text:span> - Radna Rady Miasta Hajnówka zgłosiła cyt: „Zapytanie — czy mieszkańcy składający skargę na burmistrza czy też kierujących jednostkami muszą powoływać się na konkretny artykuł z kodeksu postępowania administracyjnego lub ustawy o samorządzie gminnym aby skarga zatytułowana jako skarga, która wpływa do urzędu miasta, była rozpatrywana w trybie <text:soft-page-break/>art. 229 kpa. Jakie warunki musi spełniać skarga aby była rozpatrywana przez komisję skarg i wniosków.” - <text:span text:style-name="T1">Załącznik nr</text:span> <text:span text:style-name="T1">5</text:span>.</text:p>
      <text:p text:style-name="P2"><text:span text:style-name="T1">Pan Jan Chomczuk</text:span> - Radny Rady Miasta Hajnówka zgłosił cyt: „Zapytanie w sprawie preferencyjnej sprzedaży/zakupu węgla dla gospodarstw domowych na dzień udzielania odpowiedzi. Ile ton węgla dostarczyła spółka PGE Paliwa i ile ton węgla kupili mieszkańcy?” - <text:span text:style-name="T1">Załącznik nr 6</text:span>.</text:p>
      <text:p text:style-name="P2"><text:span text:style-name="T1">Pani Jadwiga Dąbrowska</text:span> — Radna Rady Miasta Hajnówka na piśmie odniosła się do terminu prowadzenia konsultacji z mieszkańcami <text:span text:style-name="T3">(cyt. „mieszkańcy miasta nie życzą sobie konsultacji organizowanych w godzinach pracy 99 % Hajnowian")</text:span>, proponowanej nazwy amfiteatru <text:span text:style-name="T2">(Klub Radnych Koalicji Obywatelskiej zgłaszał propozycję Prof. Simony Kossak. Można by ustawić ławeczki, na których można by słuchać audycji radiowych pani prof. „Co w trawie piszczy", można by stworzyć ścieżki edukacyjne dla dzieci i młodzieży, dające możliwość poznania roślin i zwierząt")</text:span> oraz jego stanu. - <text:span text:style-name="T1">Załącznik nr 7</text:span>.</text:p>
      <text:p text:style-name="P2"><text:span text:style-name="T1">Pani Lucyna Lewczuk</text:span> - Radna Rady Miasta Hajnówka wystąpiła z propozycją wystąpienia z apelem do nadleśnictwa Hajnówka i Białowieża w sprawie zniesienia zakazu wstępu do lasu - <text:span text:style-name="T1">Załącznik nr 8</text:span>.</text:p>
      <text:p text:style-name="P2">Jednocześnie przypominam, że należy udzielić odpowiedzi na piśmie nie później niż w terminie 14 dni od dnia zgłoszenia wniosku lub zapytania.</text:p>
      <text:p text:style-name="P2">Podczas obrad ustnie Radni zadali pytania:</text:p>
      <text:p text:style-name="P2">Pan Maciej Borkowski — na jakim etapie jest remont poczekalni PKP?</text:p>
      <text:p text:style-name="P2">Pan Adam Czurak — czy jest możliwe uruchomienie lodowiska?</text:p>
      <text:p text:style-name="P8">Ponadto Burmistrz Miasta Hajnówka zobowiązał się do udzielenia odpowiedzi na piśmie na zapytanie Pana Macieja Borkowskiego dot. sprzedaży nieruchomości przy ul. Białostockiej <text:span text:style-name="T2">(kto kupił, powód sprzedaży oraz warunki sprzedaży)</text:span>.</text:p>
      <text:p text:style-name="P6">WICEPRZEWODNICZĄCY RADY</text:p>
      <text:p text:style-name="P9">JANUSZ PUCH</text:p>
      <text:p text:style-name="P2">Załączniki- szt 8.(na piśmie wnioski, zapytania zgłoszone podczas obrad XLI se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2-15T08:53:47.52</meta:creation-date>
    <meta:printed-by>Marlena Lisowska</meta:printed-by>
    <meta:print-date>2023-02-15T09:21:02.47</meta:print-date>
    <dc:date>2023-02-17T15:23:12.19</dc:date>
    <dc:creator>Marlena Lisowska</dc:creator>
    <meta:editing-duration>PT3H26M49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21" meta:word-count="512" meta:character-count="3498"/>
  </office:meta>
</office:document-meta>
</file>