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Heading">
      <style:paragraph-properties fo:margin-top="0cm" fo:margin-bottom="0cm"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2" style:family="paragraph" style:parent-style-name="Table_20_Heading">
      <style:paragraph-properties fo:margin-top="0cm" fo:margin-bottom="0cm" fo:text-align="start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 style:master-page-name="">
      <style:paragraph-properties fo:margin-top="0cm" fo:margin-bottom="0cm" style:page-number="auto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top="0cm" fo:margin-bottom="0cm" fo:line-height="150%" fo:text-align="start" style:justify-single-word="false" style:writing-mode="lr-tb"/>
      <style:text-properties style:font-name="Calibri" fo:font-size="14pt" style:font-size-asian="14pt" style:font-size-complex="14pt"/>
    </style:style>
    <style:style style:name="P5" style:family="paragraph" style:parent-style-name="Table_20_Heading">
      <style:paragraph-properties fo:margin-top="0cm" fo:margin-bottom="1cm"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.4cm" fo:line-height="100%" fo:text-align="start" style:justify-single-word="false" style:writing-mode="lr-tb"/>
      <style:text-properties style:font-name="Calibri"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fo:language="pl" fo:country="PL" fo:font-style="normal" style:text-underline-style="none" fo:font-weight="normal" style:text-blinking="false" fo:background-color="transparent" style:font-style-asian="normal" style:font-weight-asian="normal" style:font-style-complex="normal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ize="14pt" style:text-underline-style="non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emat: warunki skargi</text:p>
      <text:p text:style-name="P1"><text:span text:style-name="T2">Nadaw</text:span><text:span text:style-name="T3">ca: Helena Kuklik </text:span><text:a xlink:type="simple" xlink:href="mailto:jadwigadabrowska@wp.pl" text:style-name="Internet_20_link" text:visited-style-name="Visited_20_Internet_20_Link"><text:span text:style-name="T2">&lt;h.kuklik@rm.hajnówka.pl&gt;</text:span></text:a></text:p>
      <text:p text:style-name="P2">Data: 09.02.2023, 18:21</text:p>
      <text:p text:style-name="P5"><text:span text:style-name="T2">Adresat: Halina Stepaniuk </text:span><text:a xlink:type="simple" xlink:href="mailto:jadwigadabrowska@wp.pl" text:style-name="Internet_20_link" text:visited-style-name="Visited_20_Internet_20_Link"><text:span text:style-name="T2">&lt;h.stepaniu@hajnówka.pl&gt;</text:span></text:a></text:p>
      <text:p text:style-name="P6"><text:span text:style-name="Strong_20_Emphasis"><text:span text:style-name="T1">Zapytanie</text:span></text:span></text:p>
      <text:p text:style-name="P6"><text:span text:style-name="Strong_20_Emphasis"><text:span text:style-name="T1">Czy mieszkańcy składający skargę na burmistrza czy też kierujących jednostkami muszą powoływać się na konkretny artykuł z kodeksu postępowania administracyjnego lub ustawy o samorządzie gminnym aby skarga zatytułowana jako skarga, która wpływa do urzędu miasta, była rozpatrywana w trybie art. 229 kpa. Jakie warunki musi spełniać skarga aby była rozpatrywana przez komisję skarg i wniosków</text:span></text:span></text:p>
      <text:p text:style-name="P4"><text:span text:style-name="Strong_20_Emphasis"><text:span text:style-name="T1">Radna, Helena Kuklik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30T07:52:37.51</meta:creation-date>
    <meta:print-date>2022-08-25T13:55:19.94</meta:print-date>
    <dc:date>2023-02-15T10:21:49.79</dc:date>
    <meta:editing-duration>PT8H31M31S</meta:editing-duration>
    <meta:editing-cycles>22</meta:editing-cycles>
    <meta:generator>OpenOffice/4.1.7$Win32 OpenOffice.org_project/417m1$Build-9800</meta:generator>
    <meta:printed-by>Marlena Lisowska</meta:printed-by>
    <dc:creator>Marlena Lisowska</dc:creator>
    <meta:document-statistic meta:table-count="0" meta:image-count="0" meta:object-count="0" meta:page-count="1" meta:paragraph-count="7" meta:word-count="73" meta:character-count="561"/>
  </office:meta>
</office:document-meta>
</file>