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1cm" fo:line-height="10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 style:master-page-name="">
      <style:paragraph-properties fo:margin-left="9.098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9.098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1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master-page-name="">
      <style:paragraph-properties fo:margin-left="12.03cm" fo:margin-right="0cm" fo:margin-top="0cm" fo:margin-bottom="0.4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5.001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09.02.2023 r.</text:p>
      <text:p text:style-name="P4">Maciej Borkowski</text:p>
      <text:p text:style-name="P2">Radny Rady Miasta Hajnówka</text:p>
      <text:p text:style-name="P3">Pani</text:p>
      <text:p text:style-name="P5">Walentyna Pietroczuk</text:p>
      <text:p text:style-name="P6">Przewodnicząca Rady Miasta Hajnówka</text:p>
      <text:p text:style-name="P7">Zapytanie</text:p>
      <text:p text:style-name="P9">w sprawie dlaczego mimo upływu prawie 3 lat Uchwała Nr XXII/164/20 Rady Miasta Hajnówka z dnia 25 listopada 2020 r. nie została zrealizowana. Proszę podać termin realizacji w/w uchwały.</text:p>
      <text:p text:style-name="P8">Borkowski Mac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44S</meta:editing-duration>
    <meta:editing-cycles>22</meta:editing-cycles>
    <meta:generator>OpenOffice/4.1.7$Win32 OpenOffice.org_project/417m1$Build-9800</meta:generator>
    <dc:date>2023-02-15T10:06:54.06</dc:date>
    <meta:print-date>2021-10-08T12:30:34.54</meta:print-date>
    <dc:creator>Marlena Lisowska</dc:creator>
    <meta:document-statistic meta:table-count="0" meta:image-count="0" meta:object-count="0" meta:page-count="1" meta:paragraph-count="9" meta:word-count="49" meta:character-count="339"/>
    <meta:user-defined meta:name="Info 1"/>
    <meta:user-defined meta:name="Info 2"/>
    <meta:user-defined meta:name="Info 3"/>
    <meta:user-defined meta:name="Info 4"/>
  </office:meta>
</office:document-meta>
</file>