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cm" fo:margin-bottom="1cm" fo:line-height="10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 style:master-page-name="">
      <style:paragraph-properties fo:margin-left="9.098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left="9.098cm" fo:margin-right="0cm" fo:margin-top="0cm" fo:margin-bottom="0cm" fo:line-height="100%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top="1cm" fo:margin-bottom="0.4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 style:master-page-name="">
      <style:paragraph-properties fo:margin-left="12.03cm" fo:margin-right="0cm" fo:margin-top="0cm" fo:margin-bottom="0.4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5.001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09.02.2023 r.</text:p>
      <text:p text:style-name="P4">Maciej Borkowski</text:p>
      <text:p text:style-name="P2">Radny Rady Miasta Hajnówka</text:p>
      <text:p text:style-name="P3">Pani</text:p>
      <text:p text:style-name="P5">Walentyna Pietroczuk</text:p>
      <text:p text:style-name="P6">Przewodnicząca Rady Miasta Hajnówka</text:p>
      <text:p text:style-name="P7">Zapytanie</text:p>
      <text:p text:style-name="P9">w sprawie jaka nadzwyczajna sytuacja zaistniała, że od 1 stycznia 2023 r. do 13 stycznia 2023 r. rozwiązał Pan zarządzanie kryzysowe, przeznaczając pieniądze z tego zarządzania na pomoc obywatelom Ukrainy.</text:p>
      <text:p text:style-name="P8">Borkowski Maci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20S</meta:editing-duration>
    <meta:editing-cycles>24</meta:editing-cycles>
    <meta:generator>OpenOffice/4.1.7$Win32 OpenOffice.org_project/417m1$Build-9800</meta:generator>
    <dc:date>2023-02-17T14:45:27.75</dc:date>
    <meta:print-date>2021-10-08T12:30:34.54</meta:print-date>
    <dc:creator>Marlena Lisowska</dc:creator>
    <meta:document-statistic meta:table-count="0" meta:image-count="0" meta:object-count="0" meta:page-count="1" meta:paragraph-count="9" meta:word-count="50" meta:character-count="359"/>
    <meta:user-defined meta:name="Info 1"/>
    <meta:user-defined meta:name="Info 2"/>
    <meta:user-defined meta:name="Info 3"/>
    <meta:user-defined meta:name="Info 4"/>
  </office:meta>
</office:document-meta>
</file>