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break-before="page"/>
      <style:text-properties style:font-name="Calibri"/>
    </style:style>
    <style:style style:name="P6" style:family="paragraph" style:parent-style-name="Standard">
      <style:paragraph-properties fo:margin-top="0cm" fo:margin-bottom="1cm"/>
      <style:text-properties style:font-name="Calibri"/>
    </style:style>
    <style:style style:name="P7" style:family="paragraph" style:parent-style-name="Standard">
      <style:paragraph-properties fo:margin-top="0cm" fo:margin-bottom="1cm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499cm"/>
      <style:text-properties style:font-name="Calibri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2cm"/>
      <style:text-properties style:font-name="Calibri"/>
    </style:style>
    <style:style style:name="P11" style:family="paragraph" style:parent-style-name="Standard">
      <style:paragraph-properties fo:margin-top="1cm" fo:margin-bottom="1cm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12.023cm" fo:margin-right="0cm" fo:line-height="100%" fo:text-indent="0cm" style:auto-text-indent="false"/>
      <style:text-properties style:font-name="Calibri" fo:font-size="9.5pt" style:font-size-asian="9.5pt" style:font-size-complex="9.5pt"/>
    </style:style>
    <style:style style:name="P13" style:family="paragraph" style:parent-style-name="Standard">
      <style:paragraph-properties fo:margin-left="12.023cm" fo:margin-right="0cm" fo:margin-top="0cm" fo:margin-bottom="1cm" fo:line-height="100%" fo:text-indent="0cm" style:auto-text-indent="false"/>
      <style:text-properties style:font-name="Calibri" fo:font-size="9.5pt" style:font-size-asian="9.5pt" style:font-size-complex="9.5pt"/>
    </style:style>
    <style:style style:name="P14" style:family="paragraph" style:parent-style-name="Standard" style:master-page-name="">
      <style:paragraph-properties fo:margin-left="12.023cm" fo:margin-right="0cm" fo:margin-top="0cm" fo:margin-bottom="0.101cm" fo:line-height="100%" fo:text-indent="0cm" style:auto-text-indent="false" style:page-number="auto"/>
      <style:text-properties style:font-name="Calibri" fo:font-size="9.5pt" style:font-size-asian="9.5pt" style:font-size-complex="9.5pt"/>
    </style:style>
    <style:style style:name="P15" style:family="paragraph" style:parent-style-name="Standard">
      <style:paragraph-properties fo:margin-left="12.023cm" fo:margin-right="0cm" fo:margin-top="0cm" fo:margin-bottom="0.101cm" fo:line-height="100%" fo:text-indent="0cm" style:auto-text-indent="false"/>
      <style:text-properties style:font-name="Calibri" fo:font-size="9.5pt" style:font-size-asian="9.5pt" style:font-size-complex="9.5pt"/>
    </style:style>
    <style:style style:name="P16" style:family="paragraph" style:parent-style-name="Standard">
      <style:paragraph-properties fo:margin-left="10.017cm" fo:margin-right="0cm" fo:margin-top="0cm" fo:margin-bottom="0cm" fo:text-indent="0cm" style:auto-text-indent="false"/>
      <style:text-properties style:font-name="Calibri" fo:font-size="9.5pt" style:font-size-asian="9.5pt" style:font-size-complex="9.5pt"/>
    </style:style>
    <style:style style:name="P17" style:family="paragraph" style:parent-style-name="Standard">
      <style:paragraph-properties fo:margin-left="10.017cm" fo:margin-right="0cm" fo:margin-top="0cm" fo:margin-bottom="4.001cm" fo:text-indent="0cm" style:auto-text-indent="false"/>
      <style:text-properties style:font-name="Calibri" fo:font-size="9.5pt" style:font-size-asian="9.5pt" style:font-size-complex="9.5pt"/>
    </style:style>
    <style:style style:name="P18" style:family="paragraph" style:parent-style-name="Standard">
      <style:paragraph-properties fo:margin-left="10.017cm" fo:margin-right="0cm" fo:margin-top="0cm" fo:margin-bottom="0.101cm" fo:text-indent="0cm" style:auto-text-indent="false"/>
      <style:text-properties style:font-name="Calibri" fo:font-size="9.5pt" style:font-size-asian="9.5pt" style:font-size-complex="9.5pt"/>
    </style:style>
    <style:style style:name="P19" style:family="paragraph" style:parent-style-name="Standard" style:master-page-name="">
      <style:paragraph-properties fo:margin-left="10.017cm" fo:margin-right="0cm" fo:margin-top="0cm" fo:margin-bottom="0.101cm" fo:line-height="100%" fo:text-indent="0cm" style:auto-text-indent="false" style:page-number="auto"/>
      <style:text-properties style:font-name="Calibri" fo:font-size="9.5pt" style:font-size-asian="9.5pt" style:font-size-complex="9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A MIEJSKA HAJNÓWKA</text:p>
      <text:p text:style-name="P6">UL. ALEKSEGO ZINA 1, 17-200 HAJNÓWKA</text:p>
      <text:p text:style-name="P3">Wniosek o korektę zakresu Inwestycji</text:p>
      <text:p text:style-name="P3">objętej dofinansowaniem</text:p>
      <text:p text:style-name="P9">z Rządowego Funduszu Polski Ład: Programu Inwestycji Strategicznych</text:p>
      <text:p text:style-name="P7">Wstępna promesa/Promesa nr Edycja2/2021/313/PolskiLad</text:p>
      <text:p text:style-name="P8">W związku z objęciem Inwestycji <text:span text:style-name="T2">Przebudowa i rozbudowa budynku SP nr 3 w Hajnówce - etap I</text:span> (nazwa Inwestycji) Dofinansowaniem z Programu wnosimy o korektę zakresu Inwestycji objętej dofinansowaniem z Programu w zakresie wskazanym poniżej z uwagi na:</text:p>
      <text:p text:style-name="P8"><text:span text:style-name="T2">W ramach realizacji zadania zostanie zaktualizowana dokumentacja budowlana. W pierwotnej wersji zakładała ona budowę trzech sal lekcyjnych oraz zaplecza kuchennego. W ostateczności ma powstać zamiast zaplecza kuchennego, świetlica dla uczniów. Przeprowadzone prace dotyczyć też będą robót montażowych instalacyjnych na powierzchni budynku, w tym instalacja oraz wymiana oświetlenia</text:span>. (uzasadnienie wniosku)</text:p>
      <text:p text:style-name="P10">Aktualny opis Inwestycji:<text:span text:style-name="T2"> I etap przedsięwzięcia obejmuje dobudowę części budynku w miejscu istniejącego tarasu przy Szkole Podstawowej nr 3 w Hajnówce. Zlokalizowano tu trzy sale lekcyjne dla dzieci młodszych oraz zaplecze kuchenne. Realizacja możliwa jest przy wyłączeniu z użytkowania tarasu. Część nowa wykonana w technologi żelbetowej jest całkowicie zdylatowana od istniejącego budynku. Pod kątem konstrukcyjnym nowa część jest całkowicie niezależna konstrukcyjnie, co umożliwia realizację bez ingerencji w istniejący budynek. W ramach prac zostaną przeprowadzone instalacje sanitarne tj. roboty ziemne i montażowe związane z podłączeniem instalacji sanitarnych zewnętrznych na terenie inwestycji (przełożenie przełącza, wykonanie przyłącza wodociągowego), roboty montażowe instalacyjne na powierzchni nowego budynku. Szczegółowy zakres działań dotyczy: - robót przygotowawczych (wytyczenie sytuacyjne i wysokościowe obiektu w terenie - obsługa geodezyjna inwestycji), - robót rozbiórkowych i demontażowych (rozbiórka nawierzchni z kostki brukowej betonowej, rozebranie nawierzchni tarasu, schodów zewnętrznych oraz murków tarasu), - robót ziemnych (wykop pod fundamenty z odwozem gruntu i na odkład, odwodnienie wykopu; fundamenty żelbetowe, ławy żelbetowe - przygotowanie i montaż zbrojenia; ściany fundamentowe żelbetowe - przygotowanie i montaż zbrojenia; izolacja fundamentów oraz ścian podziemia; warstwy konstrukcyjne posadzek na gruncie), - konstrukcji ścian żelbetowych zewnętrznych i wewnętrznych; wykonanie słupów żelbetowych, nadproża i podciągów, stropów żelbetowych; roboty murowe; wykonanie dachu, -wykończenia wewnętrznego (tynki, ściany; drzwi zewnętrzne i wewnętrzne, okna, sufity podwieszane, posadzki piwnic i parteru, okładziny ścienne z płytek ceramicznych, roboty malarskie, żaluzje wewnętrzne, kabiny toaletowe, termoizolacja i elewacja). W ramach projektu zostanie zaktualizowana dokumentacja budowlana na potrzeby postępowania przetargowego, a także wyłoniony nadzór inwestorski. Całość zamówienia zostanie przeprowadzona w formie jednego przetargu nieograniczonego.</text:span></text:p>
      <text:p text:style-name="P4">Strona 1 z 2</text:p>
      <text:p text:style-name="P5">Nowy opis Inwestycji: <text:span text:style-name="T2">I etap przedsięwzięcia obejmuje dobudowę części budynku w miejscu istniejącego tarasu przy Szkole Podstawowej nr 3 w Hajnówce. Zlokalizowane tu będą trzy sale lekcyjne dla dzieci młodszych oraz świetlica. Realizacja możliwa jest przy wyłączeniu z użytkowania tarasu. Część nowa wykonana w technologi żelbetowej jest całkowicie zdylatowa na od istniejącego budynku. Pod kątem konstrukcyjnym nowa część jest całkowicie niezależna konstrukcyjnie, co umożliwia realizację bez ingerencji w istniejący budynek. W ramach prac zostaną przeprowadzone instalacje sanitarne tj. roboty ziemne i montażowe związane z podłączeniem instalacji sanitarnych zewnętrznych na terenie inwestycji (przełożenie przełącza, wykonanie przyłącza wodociągowego), roboty montażowe instalacyjne na powierzchni budynku (m.in. instalacja oraz wymiana oświetlenie). Szczegółowy zakres działań dotyczy: - robót przygotowawczych (wytyczenie sytuacyjne i wysokościowe obiektu w terenie - obsługa geodezyjna inwestycji), - robót rozbiórkowych i demontażowych (rozbiórka nawierzchni z kostki brukowej betonowej, rozebranie nawierzchni tarasu, schodów zewnętrznych oraz murków tarasu), - robót ziemnych (wykop pod fundamenty z odwozem gruntu i na odkład, odwodnienie wykopu; fundamenty żelbetowe, ławy żelbetowe - przygotowanie i montaż zbrojenia; ściany fundamentowe żelbetowe - przygotowanie i montaż zbrojenia; izolacja fundamentów oraz ścian podziemia; warstwy konstrukcyjne posadzek na gruncie), - konstrukcji ścian żelbetowych zewnętrznych i wewnętrznych; wykonanie słupów żelbetowych, nadproża i podciągów, stropów żelbetowych; roboty murowe; wykonanie dachu, -wykończenia wewnętrznego (tynki, ściany; drzwi zewnętrzne i wewnętrzne, okna, sufity podwieszane, posadzki piwnic i parteru, okładziny ścienne z płytek ceramicznych, roboty malarskie, żaluzje wewnętrzne, kabiny toaletowe, termoizolacja i elewacja). W ramach projektu zostanie zaktualizowana dokumentacja budowlana na potrzeby postępowania przetargowego, a także wyłoniony nadzór inwestorski. Całość zamówienia zostanie przeprowadzona w formie jednego przetargu nieograniczonego.</text:span></text:p>
      <text:p text:style-name="P11">Wniosek został sporządzony w formie elektronicznej i podpisany Podpisami kwalifikowanymi.</text:p>
      <text:p text:style-name="P14">Signed by /<text:line-break/>Podpisano przez:</text:p>
      <text:p text:style-name="P15">Jerzy Sirak</text:p>
      <text:p text:style-name="P12">Date / Data:</text:p>
      <text:p text:style-name="P12">2023-02-07</text:p>
      <text:p text:style-name="P13">12:13</text:p>
      <text:p text:style-name="P19">Signed by /<text:line-break/>Podpisano przez:</text:p>
      <text:p text:style-name="P18">Agnieszka Irena Zabrocka</text:p>
      <text:p text:style-name="P16">Date / Data:</text:p>
      <text:p text:style-name="P16">2023-02-07</text:p>
      <text:p text:style-name="P17">12:12</text:p>
      <text:p text:style-name="P2"><text:span text:style-name="T1">Strona 2 z 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2-17T10:25:15.95</meta:creation-date>
    <meta:document-statistic meta:table-count="0" meta:image-count="0" meta:object-count="0" meta:page-count="2" meta:paragraph-count="23" meta:word-count="669" meta:character-count="5377"/>
    <dc:date>2023-02-17T11:24:03.81</dc:date>
    <dc:creator>Marlena Lisowska</dc:creator>
    <meta:editing-duration>PT27M26S</meta:editing-duration>
    <meta:editing-cycles>1</meta:editing-cycles>
    <meta:generator>OpenOffice/4.1.7$Win32 OpenOffice.org_project/417m1$Build-9800</meta:generator>
  </office:meta>
</office:document-meta>
</file>