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11.007cm" fo:margin-right="0cm" fo:text-indent="0cm" style:auto-text-indent="false" style:page-number="auto"/>
      <style:text-properties style:font-name="Calibri" fo:font-weight="normal" style:font-weight-asian="normal" style:font-weight-complex="normal"/>
    </style:style>
    <style:style style:name="P3" style:family="paragraph" style:parent-style-name="Standard" style:master-page-name="">
      <style:paragraph-properties fo:margin-left="11.823cm" fo:margin-right="0cm" fo:text-indent="0cm" style:auto-text-indent="false" style:page-number="auto"/>
      <style:text-properties style:font-name="Calibri" fo:font-weight="normal" style:font-weight-asian="normal" style:font-weight-complex="normal"/>
    </style:style>
    <style:style style:name="P4" style:family="paragraph" style:parent-style-name="Standard" style:master-page-name="">
      <style:paragraph-properties fo:margin-left="11.853cm" fo:margin-right="0cm" fo:margin-top="0cm" fo:margin-bottom="0.199cm" fo:text-indent="0cm" style:auto-text-indent="false" style:page-number="auto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199cm"/>
      <style:text-properties style:font-name="Calibri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yna Lewczuk</text:p>
      <text:p text:style-name="P1">radna miasta Hajnowka</text:p>
      <text:p text:style-name="P2">Sz. P. Walentyna Pietroczuk</text:p>
      <text:p text:style-name="P3">Przewodnicząca Rady Miasta</text:p>
      <text:p text:style-name="P4">Hajnówka</text:p>
      <text:p text:style-name="P5"><text:tab/>Z końcem grudnia 2022 r. nadleśnictwa Hajnówka i Białowieża wydały zarządzenia wprowadzające zakaz wstępu do lasu na dużych obszarach Puszczy Białowieskiej z uwagi cyt. „na zagrożenie bezpieczeństwa publicznego związanego z występowaniem znacznej liczby martwych drzew". Zakaz ten dotyczy okresu od 1 stycznia do 31 grudnia 2023 r.</text:p>
      <text:p text:style-name="P5"><text:tab/>Chyba nie muszę nikogo przekonywać, że zakaz wstępu do lasu jest bardzo niekorzystny dla rozwoju turystyki. W ostatnim czasie nasz region został szczególnie dotknięty wszelkimi zakazami — zaczynając od zamknięcia z powodu pandemii po ograniczenia i utrudnienia związane z przekraczaniem granicy przez uchodźców. Już te dwie sytuacje spowodowały zmniejszenie liczby turystów w regionie. Konsekwencje tych zakazów ponoszą przede wszystkim przedsiębiorcy działający w branży turystycznej, czyli hotelarze, restauratorzy, kwaterodawcy i producenci, których możliwości osiągnięcia dochodów znacznie spadły. Uważam jednak, że te konsekwencje dotykają również nas jako miasto, jako samorząd oraz wszystkie gminy z naszego regionu. Chcemy być regionem turystycznym, co potwierdzają dokumenty strategiczne miasta, powiatu i gmin regionu Puszczy Białowieskiej, znanym i polecanym w całej Polsce i Europie, regionem otwartym i przyjaznym, więc dlaczego na starcie dyskwalifikujemy naszą pozycję „zakazami wstępu do puszczy"? Zakaz automatycznie budzi obawy związane z karami za jego złamanie, dyskomfortem odpoczynku i spowoduje rezygnację wielu osób z wyboru regionu na letni, czy zimowy odpoczynek. Bo lepiej przecież pojechać tam, gdzie nie trzeba się martwić, czy można tu wejść, czy nie można.</text:p>
      <text:p text:style-name="P5"><text:tab/>W związku z powyższym zwracam się z propozycją do Pana Burmistrza i Państwa radnych, żebyśmy wspólnie wystosowali apel do nadleśniczych Nadleśnictwa Hajnówka i Nadleśnictwa Białowieża z prośbą o zniesienie zakazu i umożliwienie naszym mieszkańcom i przyjeżdżającym tu turystom swobodne korzystanie z puszczy. Najprościej jest zakazać wstępu na cały rok i mieć problem „z głowy", a może warto się nad tym problemem pochylić i znaleźć takie rozwiązanie, które nie zamyka też możliwości innym? Jako pozytywny przykład podam Nadleśnictwo Browsk, które nie wprowadziło zakazu na swoim terenie zarządczym (przynajmniej nie znalazłam tego na stronie internetowej), a jedynie prosi o zachowanie szczególnej ostrożności podczas wędrówek po Puszczy. Można delikatnie przypomnieć o zagrożeniu i nie odstraszać, do tego zachęcam!</text:p>
      <text:p text:style-name="P1"><text:tab/>Jestem zdania, że pisma w tej sprawie powinny wystosować też radni innych gmin, bo to dotyczy nas wszystkich, a im więcej tego typu głosów wybrzmi, tym większą mamy szansę na pozytywne zmiany w sprawie zarządzenia. Gorąco zachęcam do rozważenia takiej możliw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2-13T15:20:45.12</meta:creation-date>
    <dc:date>2023-02-14T08:42:10.63</dc:date>
    <dc:creator>Marlena Lisowska</dc:creator>
    <meta:editing-duration>PT7M4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390" meta:character-count="2798"/>
  </office:meta>
</office:document-meta>
</file>