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.4cm" fo:text-align="end" style:justify-single-word="false" fo:text-indent="0cm" style:auto-text-indent="false" style:page-number="auto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 style:master-page-name="">
      <style:paragraph-properties fo:margin-left="8.483cm" fo:margin-right="0cm" fo:text-indent="0cm" style:auto-text-indent="false" style:page-number="auto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.4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top="0cm" fo:margin-bottom="0.4cm" fo:text-align="center" style:justify-single-word="false" fo:break-befor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.199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.6cm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/>
      <style:text-properties style:font-name="Calibri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09.02.2023</text:p>
      <text:p text:style-name="P5">Jadwiga Dąbrowska</text:p>
      <text:p text:style-name="P3">radna miasta Hajnówka.</text:p>
      <text:p text:style-name="P2">Przewodnicząca Rady Miasta</text:p>
      <text:p text:style-name="P6">Hajnówka.</text:p>
      <text:p text:style-name="P3"><text:tab/>Dziedzictwo kulturowe powinno być nadrzędną cechą w rozważaniach na temat nadania imienia Amfiteatrowi położonemu w Parku Miejskim przy ul. Parkowej w Hajnówce a forma konsultacji społecznych szeroko rozumianą akcją dostępną dla każdego.</text:p>
      <text:p text:style-name="P3">Na warsztatach dot. Smart City zostało bardzo jasno powiedziane, że mieszkańcy miasta nie życzą sobie konsultacji organizowanych w godzinach pracy 99% Hajnowian. Konsultacje o faktycznym znaczeniu społecznym powinny się odbywać wieczorami lub być rozciągnięte na dłuższy czas tak, aby każdy chętny znalazł chwilę na odwiedzenie urzędnika i podzielenie się swoją opinią a jeszcze lepiej,gdyby była także możliwość wypowiedzenia się online.</text:p>
      <text:p text:style-name="P3">Zanim dojdzie do konsultacji zapowiedzianych jak zwykle w godzinach pracy 14‑16 i to w dodatku w piątek 17 lutego 2023 proszę o zapoznanie się z niektórymi opiniami mieszkańców na ten temat.</text:p>
      <text:p text:style-name="P3">W amfiteatrze jest tak bardzo różna muzyka, że może lepiej żeby nie miał imienia.</text:p>
      <text:p text:style-name="P3">Dziwne co wielki Moniuszko ma wspólnego z naszym nie działającym Amfiteatrem? Już lepiej Upiór Luwru albo Zamknięty Krąg.</text:p>
      <text:p text:style-name="P3">Co ma wspólnego Zenek czy "Krynoczka"z Moniuszką?</text:p>
      <text:p text:style-name="P3">Najodpowiedniejsza nazwa na dziś „Pustelnia Miejska”.</text:p>
      <text:p text:style-name="P3">Nie ma pytania o inne propozycje, jest tylko, czy jesteś za czy nie.</text:p>
      <text:p text:style-name="P3">Głównym inicjatorem powstania całego parku był Pan Kocięcki. Niewiele osób chyba pamięta, że powstawał w czynie społecznym wielu pracowników z naszych zakładów pracy. Mój ojciec społecznie, wraz z pracownikami firmy ELTOR, wykonał całą instalację elektryczną. Dlaczego hajnowianie nie pamiętają Pana Kocięckiego. Dlaczego szukamy tak daleko?</text:p>
      <text:p text:style-name="P4">-2-</text:p>
      <text:p text:style-name="P3">Amfiteatr był jest i będzie, ważne żeby był zaludniony, a ostatnio jakoś słabo z wydarzeniami kulturalnymi, zabrano nam np. takie ciekawe i fajne wydarzenie jak przebojem na antenę. Widać nie ten kierunek obrany.</text:p>
      <text:p text:style-name="P3">Zamiast inwestować w nadanie nikomu niepotrzebnego imienia Amfiteatru zwanego potocznie „amfikiem” proponowałabym zadbać o estetykę Parku Miejskiego! Wiele spróchniałych ławek błaga o wymianę, spacerowiczów straszą wyboiste alejki, jakiś barwny kwietnik przydałby się, sprzątanie też jest właściwie „akcyjne”...Jako od urodzenia wierna miastu mieszkanka apeluję do władz najpierw o uporządkowanie otoczenia amfiteatru, a później rozważania, kto ma patronować temu „ośrodkowi kultury: Moniuszko, Czajkowski a może Mozart</text:p>
      <text:p text:style-name="P7">Powinniśmy edukować w lokalnym duchu, a nie brać za wyznacznik minionego roku jako roku Moniuszki. Powinniśmy zadbać, aby osoba patrona pozytywnie promowała region, miejsce, żeby taka postać swoim dziełem i postawą życiowa zainspirowała nas - społeczność do życia twórczego, mądrego, patronat Moniuszki słabo pasuje do współczesnych czasów.</text:p>
      <text:p text:style-name="P3">Nie musi to być uznany muzyk, totalnie nie związany z regionem. To przejaw akulturacji i unifikacji, patronem powinna być osoba związana z regionem.</text:p>
      <text:p text:style-name="P3">Klub radnych Koalicji Obywatelskiej zgłaszał propozycję Prof. Simony Kossak. Można by ustawić ławeczki, na których można by słuchać audycji radiowych pani prof. "Co w trawie piszczy?" można by stworzyć ścieżki edukacyjne dla dzieci i młodzieży, dające możliwość poznania roślin i zwierząt.</text:p>
      <text:p text:style-name="P3">Oczywiście jesteśmy otwarci na różne propozycje, ale nie ma pytania o inne propozycje, jest tylko, czy jesteś za czy nie za nadaniem nazwy imienia Stanisława Moniuszki.</text:p>
      <text:p text:style-name="P5">Dziedzictwo kulturowe powinno być nadrzędną cechą w rozważaniach na temat nadania imienia Amfiteatrowi położonemu w Parku Miejskim przy ul. Parkowej w Hajnówce a forma konsultacji społecznych szeroko rozumianą akcją dostępną dla każd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lena Lisowska</meta:initial-creator>
    <meta:creation-date>2023-02-13T15:20:45.12</meta:creation-date>
    <dc:date>2023-02-15T12:23:00.37</dc:date>
    <dc:creator>Marlena Lisowska</dc:creator>
    <meta:editing-duration>PT1H51M3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2" meta:paragraph-count="22" meta:word-count="503" meta:character-count="3588"/>
  </office:meta>
</office:document-meta>
</file>