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9.09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098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1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12.03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5.0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02.2023 r.</text:p>
      <text:p text:style-name="P4">Maciej Borkowski</text:p>
      <text:p text:style-name="P2">Radny Rady Miasta Hajnówka</text:p>
      <text:p text:style-name="P3">Pani</text:p>
      <text:p text:style-name="P6">Walentyna Pietroczuk</text:p>
      <text:p text:style-name="P7">Przewodnicząca Rady Miasta Hajnówka</text:p>
      <text:p text:style-name="P8">Wniosek</text:p>
      <text:p text:style-name="P5">w sprawie udostępnienia wniosku złożonego przez Pana Burmistrza na dofinansowanie rozbudowy szkoły nr 3 w Hajnówce.</text:p>
      <text:p text:style-name="P10">Wraz z uzasadnieniem.</text:p>
      <text:p text:style-name="P9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9S</meta:editing-duration>
    <meta:editing-cycles>22</meta:editing-cycles>
    <meta:generator>OpenOffice/4.1.7$Win32 OpenOffice.org_project/417m1$Build-9800</meta:generator>
    <dc:date>2023-02-15T10:07:16.16</dc:date>
    <meta:print-date>2021-10-08T12:30:34.54</meta:print-date>
    <dc:creator>Marlena Lisowska</dc:creator>
    <meta:document-statistic meta:table-count="0" meta:image-count="0" meta:object-count="0" meta:page-count="1" meta:paragraph-count="10" meta:word-count="39" meta:character-count="288"/>
    <meta:user-defined meta:name="Info 1"/>
    <meta:user-defined meta:name="Info 2"/>
    <meta:user-defined meta:name="Info 3"/>
    <meta:user-defined meta:name="Info 4"/>
  </office:meta>
</office:document-meta>
</file>