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_20_sprawie" style:list-style-name="WW8Num4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</style:style>
    <style:style style:name="P2" style:family="paragraph" style:parent-style-name="w_20_sprawie" style:list-style-name="WW8Num4">
      <style:paragraph-properties fo:margin-top="0cm" fo:margin-bottom="2cm" fo:line-height="150%"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Text_20_body">
      <style:paragraph-properties fo:line-height="150%" fo:text-align="start" style:justify-single-word="false"/>
    </style:style>
    <style:style style:name="P4" style:family="paragraph" style:parent-style-name="Text_20_body">
      <style:paragraph-properties fo:margin-left="11.255cm" fo:margin-right="0cm" fo:line-height="150%" fo:text-align="center" style:justify-single-word="false" fo:text-indent="0cm" style:auto-text-indent="false"/>
    </style:style>
    <style:style style:name="T1" style:family="text"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675808151127726138" text:style-name="WW8Num4">
        <text:list-item>
          <text:list>
            <text:list-item>
              <text:p text:style-name="P1"><text:span text:style-name="tekst"><text:span text:style-name="T2">Uzasadnienie</text:span></text:span></text:p>
            </text:list-item>
            <text:list-item>
              <text:p text:style-name="P2"><text:span text:style-name="tekst"><text:span text:style-name="T2">do projektu uchwały w sprawie przyjęcia stano</text:span></text:span><text:span text:style-name="tekst"><text:span text:style-name="T1">wiska w sprawie umieszczenia w przestrzeni publicznej – na skwerze im. dr. Dymitra Wasilewskiego w Hajnówce, pomnika Marszałka Józefa Piłsudskiego</text:span></text:span></text:p>
            </text:list-item>
          </text:list>
        </text:list-item>
      </text:list>
      <text:p text:style-name="P3"><text:span text:style-name="T4">W dniu 01.08 .2022 roku do Burmistrza Miasta Hajnówka wpłynął wniosek Fundacji Ekologiczne Forum Młodzieży dotyczący umieszczenia w przestrzeni publicznej – na skwerze im. dr. Dymitra Wasilewskiego w Hajnówce, pomnika Marszałka Józefa Piłsudskiego</text:span><text:span text:style-name="T3">. </text:span><text:span text:style-name="tekst"><text:span text:style-name="T1">Konsultacje społeczne, w sprawie umieszczenia w przestrzeni publicznej – na skwerze im. dr. Dymitra Wasilewskiego w Hajnówce, pomnika Marszałka Józefa Piłsudskiego, odbyły się w formie protokołowanego spotkania z mieszkańcami miasta Hajnówka w dniu 7 lutego 2023 r. w godz. 14.00-16.00 w sali konferencyjnej nr 12 Urzędu Miasta Hajnówka, ul. A. Zina 1. W trakcie konsultacji mieszkańcy udzielili poparcia w sprawie budowy pomnika Marszałka Józefa Piłsudskiego.</text:span></text:span></text:p>
      <text:p text:style-name="P4"><text:span text:style-name="tekst"><text:span text:style-name="T1">BURMISTRZ</text:span></text:span></text:p>
      <text:p text:style-name="P4"><text:span text:style-name="tekst"><text:span text:style-name="T1">Jerzy Sira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ytuł_20_aktu" style:display-name="Tytuł aktu" style:family="paragraph" style:list-style-name="WW8Num2">
      <style:paragraph-properties fo:margin-left="-0.508cm" fo:margin-right="0cm" fo:margin-top="0cm" fo:margin-bottom="0.212cm" fo:text-align="center" style:justify-single-word="false" fo:orphans="2" fo:widows="2" fo:hyphenation-ladder-count="no-limit" fo:text-indent="0cm" style:auto-text-indent="false"/>
      <style:text-properties fo:text-transform="uppercase"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z_20_dnia" style:display-name="z dnia" style:family="paragraph" style:list-style-name="WW8Num4">
      <style:paragraph-properties fo:margin-left="0cm" fo:margin-right="0cm" fo:margin-top="0.141cm" fo:margin-bottom="0.282cm" fo:text-align="center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_20_sprawie" style:display-name="w sprawie" style:family="paragraph" style:parent-style-name="Standard" style:list-style-name="WW8Num4">
      <style:paragraph-properties fo:margin-left="0cm" fo:margin-right="0cm" fo:margin-top="0cm" fo:margin-bottom="0.2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odstawa" style:family="paragraph" style:list-style-name="WW8Num4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2">
      <style:paragraph-properties fo:margin-left="-0.7cm" fo:margin-right="0cm" fo:text-indent="0cm" style:auto-text-indent="false"/>
    </style:style>
    <style:style style:name="WW8Num2z7" style:family="text">
      <style:text-properties style:use-window-font-color="true" style:font-name="Times New Roman" fo:font-size="12pt" style:font-size-asian="12pt"/>
    </style:style>
    <style:style style:name="WW8Num4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tekst" style:family="text" style:parent-style-name="Domyślna_20_czcionka_20_akapitu"/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z7" style:family="text">
      <style:text-properties style:use-window-font-color="true" style:font-name="Times New Roman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bullet text:level="8" text:style-name="WW8Num2z7" text:bullet-char="-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001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 text:start-value="2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bullet text:level="8" text:style-name="WW8Num3z7" text:bullet-char="-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style:font-name="Times New Roman"/>
      </text:list-level-style-bullet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6T15:17:30.80</meta:creation-date>
    <dc:date>2023-02-17T12:43:10.82</dc:date>
    <meta:editing-duration>PT14H28M26S</meta:editing-duration>
    <meta:editing-cycles>45</meta:editing-cycles>
    <meta:generator>OpenOffice/4.1.12$Win32 OpenOffice.org_project/4112m1$Build-9809</meta:generator>
    <meta:print-date>2019-01-29T10:08:19.11</meta:print-date>
    <meta:document-statistic meta:table-count="0" meta:image-count="0" meta:object-count="0" meta:page-count="1" meta:paragraph-count="5" meta:word-count="128" meta:character-count="932"/>
  </office:meta>
</office:document-meta>
</file>