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text-properties style:font-name="Arial"/>
    </style:style>
    <style:style style:name="P2" style:family="paragraph" style:parent-style-name="Standard">
      <style:text-properties style:font-name="Arial"/>
    </style:style>
    <style:style style:name="P3" style:family="paragraph" style:parent-style-name="Standard">
      <style:paragraph-properties fo:margin-left="12.453cm" fo:margin-right="0cm" fo:text-align="center" style:justify-single-word="false" fo:text-indent="0cm" style:auto-text-indent="false"/>
      <style:text-properties style:font-name="Arial"/>
    </style:style>
    <style:style style:name="P4" style:family="paragraph" style:parent-style-name="Standard">
      <style:paragraph-properties fo:margin-left="12.453cm" fo:margin-right="0cm" fo:margin-top="0cm" fo:margin-bottom="0.199cm" fo:text-align="center" style:justify-single-word="false" fo:text-indent="0cm" style:auto-text-indent="false"/>
      <style:text-properties style:font-name="Arial"/>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zasadnienie do projektu uchwały</text:p>
      <text:p text:style-name="P1">Ustawa o ochronie zabytków i opiece nad zabytkami daje możliwość jednostkom samorządu terytorialnego finansowania prac remontowych na obiektach zabytkowych znajdujących się na jego obszarze. Zadania związane z ochroną zabytków i opieką nad zabytkami należą, zgodnie z art. 7 ust. 1 pkt. 9 ustawy o samorządzie gminnym, do zadań własnych gminy. Ochrona zabytków, zgodnie z art. 4 ustawy o ochronie zabytków i opiece nad zabytkami, polega w szczególności na podejmowaniu przez organy administracji publicznej działań mających na celu zapewnienie warunków finansowych umożliwiających trwałe zachowanie zabytków oraz ich zagospodarowanie i utrzymanie. Natomiast opieka nad zabytkami sprawowana przez jego właściciela polega na zapewnieniu warunków do prowadzenia prac konserwatorskich, restauratorskich lub robót budowlanych przy zabytku. Na podstawie art. 81 ustawy o ochronie zabytków i opiece nad zabytkami z budżetu gminy może być przyznana dotacja na prace konserwatorskie, restauratorskie lub roboty budowlane przy zabytku wpisanym do rejestru zabytków lub gminnej ewidencji zabytków, na zasadach określonych w uchwale przez organ stanowiący gminy, tj. Radę Miejską. Zgodnie z ustawą o finansach publicznych uchwała określa tryb postępowania o udzielenie dotacji na prace konserwatorskie, restauratorskie i roboty budowlane przy zabytku wpisanym do rejestru zabytków lub gminnej ewidencji zabytków na terenie Gminy Miejskiej Hajnówka oraz sposób jej rozliczania i sposób wykonywania kontroli. <text:s/>Finansowanie prac przy zabytku należy do podmiotu, mającego tytuł prawny do tego zabytku. Tytuł prawny do zabytku może wynikać z prawa własności, użytkowania wieczystego, trwałego zarządu, ograniczonego prawa rzeczowego albo stosunku zobowiązaniowego. Gmina może udzielić dotacji wyłącznie w odniesieniu do prac przy zabytku wpisanym do rejestru zabytków lub gminnej ewidencji zabytków. Wielkość środków przeznaczonych na dotacje celowe na prace konserwatorskie, restauratorskie lub roboty budowlane przy zabytku wpisanym do rejestru zabytków lub gminnej ewidencji zabytków, określana jest każdorazowo w uchwale budżetowej. Celem uruchomienia środków na tenże cel, koniecznym staje się przeprowadzenie stosownej procedury, jak w zapisach niniejszej uchwały. </text:p>
      <text:p text:style-name="P1">W związku z zawarciem w projekcie uchwały zapisów dotyczących pomocy de minimis, w myśl art. 7 ust 3a ustawy z dnia 30 kwietnia 2004 r. O postępowaniu w sprawach dotyczących pomocy publicznej (t.j. Dz.U. Z 2021 r. Poz. 743 z późn.zm.), została ona przesłana w dniu 24.01.2023r. do zaopiniowania do Urzędu Ochrony Konkurencji i Konsumentów oraz Ministerstwa Rolnictwa i Rozwoju Wsi. W dniu 2 lutego 2023 r. została przesłana odpowiedź z UOKiK wraz z zastrzeżeniami (treść pisma w załączeniu). Przedstawione uwagi wniesiono do projektu chwaly. W ciągu 14 dni nie została przesłana żadna informacja zwrotna od Ministra Rolnictwa i Rozwoju Wsi. </text:p>
      <text:p text:style-name="P2">Projekt niniejszej uchwały został poddany pod konsultacje społeczne <text:span text:style-name="T2">na podstawie Zarządzenia Nr 22/2023 Burmistrza Miasta Hajnówka z dnia 8 lutego 2023 r. <text:s/>w sprawie przeprowadzenia z mieszkańcami Gminy Miejskiej Hajnówka konsultacji społecznych projektu uchwały w sprawie określenia zasad udzielania dotacji na prace konserwatorskie, restauratorskie lub roboty budowlane przy zabytkach wpisanych do rejestru zabytków lub gminnej ewidencji zabytków znajdujących się na obszarze Gminy Miejskiej Hajnówka.</text:span> Konsultacje odbyły się w formie protokołowaneogo spotkania w dniu 15.02.2023 r. w godz. 13.00-15.00 w Sali Ślubów Urzędu Miasta Hajnówka. Podczas ich trwania nikt nie zgłosił żadnych uwag.</text:p>
      <text:p text:style-name="P4">BURMISTRZ</text:p>
      <text:p text:style-name="P3">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7M9S</meta:editing-duration>
    <meta:editing-cycles>8</meta:editing-cycles>
    <meta:generator>OpenOffice/4.1.12$Win32 OpenOffice.org_project/4112m1$Build-9809</meta:generator>
    <dc:date>2023-02-17T12:42:40.19</dc:date>
    <meta:print-date>2023-02-17T07:44:20.71</meta:print-date>
    <meta:document-statistic meta:table-count="0" meta:image-count="0" meta:object-count="0" meta:page-count="1" meta:paragraph-count="6" meta:word-count="499" meta:character-count="3639"/>
    <meta:user-defined meta:name="Info 1"/>
    <meta:user-defined meta:name="Info 2"/>
    <meta:user-defined meta:name="Info 3"/>
    <meta:user-defined meta:name="Info 4"/>
  </office:meta>
</office:document-meta>
</file>