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4" style:family="paragraph" style:parent-style-name="Standard" style:master-page-name="">
      <style:paragraph-properties fo:margin-left="0.023cm" fo:margin-right="0cm" fo:line-height="10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1.499cm" fo:line-height="1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1cm" fo:line-height="100%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12.506cm" fo:margin-right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2.506cm" fo:margin-right="0cm" fo:margin-top="0cm" fo:margin-bottom="0.199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023cm" fo:margin-right="0cm" fo:margin-top="0cm" fo:margin-bottom="1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.499cm" fo:line-height="10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023.02.14.</text:p>
      <text:p text:style-name="P1">BRM.0003.3.4.2023</text:p>
      <text:p text:style-name="P3">(błędnie nadano nr sprawy,</text:p>
      <text:p text:style-name="P6">powinno być: BRM.0003.1.4.2023)</text:p>
      <text:p text:style-name="P4">Pani Walentyna Pietroczuk</text:p>
      <text:p text:style-name="P9">Przewodnicząca Rady Miasta Hajnówka</text:p>
      <text:p text:style-name="P2"><text:tab/>W nawiązaniu do wniosku złożonego w dniu 30 stycznia 2023 roku w sprawie gospodarowania budynkiem Urzędu Miasta Hajnówka przy ul. A. Zina 1 informuję:</text:p>
      <text:list xml:id="list3114345614029903578" text:style-name="L1">
        <text:list-item>
          <text:p text:style-name="P10">nieruchomość przy ul. A. Zina 1 zgodnie z decyzją Wojewody Podlaskiego nr GKN.I.7213/081/99 z dnia 08.07.1999 roku stanowi współwłasność: Skarbu Państwa – użytkownik Starostwo Powiatowe w Hajnówce (udział w nieruchomości 784/2830); Gmina Miejska Hajnówka – użytkownik Urząd Miasta Hajnówka (udział w nieruchomości 1588/2830); Gmina Hajnówka – użytkownik Urząd Gminy Hajnówka (udział w nieruchomości 458/2830);</text:p>
        </text:list-item>
        <text:list-item>
          <text:p text:style-name="P10">każdy z wyżej wymienionych użytkowników ponosi koszty utrzymania zajmowanych przez siebie pomieszczeń we własnym zakresie;</text:p>
        </text:list-item>
        <text:list-item>
          <text:p text:style-name="P10">na funkcjonowanie wszystkich struktur urzędu w ciągu 5 ostatnich lat ponosiliśmy odpowiednio koszty: 2018 r. - 3972343,65 zł, 2019 r. - 4058577,32 zł, 2020 r. - 4083399,28 zł, 2021 r. - 4565777,94 zł, 2022 r. - 5937736,79 zł. Nie znane nam są koszty ponoszone przez Gminę Hajnówka i Starostwo Powiatowe w Hajnówce.</text:p>
        </text:list-item>
        <text:list-item>
          <text:p text:style-name="P10">Urząd Miasta Hajnówka w budynku przy ul. A. Zina 1 zajmuje obecnie pomieszczenia na parterze (razem z salą konferencyjną, salą ślubów i holem) – około 300 m<text:span text:style-name="T1">2</text:span> oraz pomieszczenia na drugim piętrze - około 700 m<text:span text:style-name="T1">2</text:span>; łącznie to około 1000 m<text:span text:style-name="T1">2</text:span>; UM Hajnówka wykorzystuje obecnie 34 pomieszczenia biurowe; dodatkowo korzystamy z korytarzy i ciągów komunikacyjnych, z powierzchni magazynowych w piwnicy budynku, garaży oraz parkingów. Koszty utrzymania budynku wynoszą około 100000,00 zł.</text:p>
        </text:list-item>
        <text:list-item>
          <text:p text:style-name="P12">Wstępnie zakładamy, iż w budynku przy ul. Zina 1 pozostanie Urząd Stanu Cywilnego, ewidencja ludności oraz w okresie przejściowym serwerownia i informatyk. Jednocześnie pozostałe pomieszczenia biurowe pozostaną do dyspozycji administracji samorządowej miasta, gminy i powiatu.</text:p>
        </text:list-item>
      </text:list>
      <text:p text:style-name="P8">BURMISTRZ</text:p>
      <text:p text:style-name="P7">Jerzy Sirak</text:p>
      <text:p text:style-name="P11">Do wiadomości:</text:p>
      <text:p text:style-name="P4">1. Pani Helena Kuklik -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2$Win32 OpenOffice.org_project/4112m1$Build-9809</meta:generator>
    <dc:date>2023-02-17T12:30:27.18</dc:date>
    <meta:editing-duration>PT13H13M20S</meta:editing-duration>
    <meta:editing-cycles>40</meta:editing-cycles>
    <meta:print-date>2023-01-11T11:20:43.85</meta:print-date>
    <meta:document-statistic meta:table-count="0" meta:image-count="0" meta:object-count="0" meta:page-count="1" meta:paragraph-count="16" meta:word-count="287" meta:character-count="1993"/>
  </office:meta>
</office:document-meta>
</file>